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D6000000F63BBD89DFC174BA9E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8.792cm" fo:margin-left="-0.536cm" fo:margin-top="0cm" fo:margin-bottom="0cm" style:page-number="1" fo:break-before="auto" fo:break-after="auto" table:align="left"/>
    </style:style>
    <style:style style:name="Tabela1.A" style:family="table-column">
      <style:table-column-properties style:column-width="2.357cm"/>
    </style:style>
    <style:style style:name="Tabela1.B" style:family="table-column">
      <style:table-column-properties style:column-width="3.776cm"/>
    </style:style>
    <style:style style:name="Tabela1.1" style:family="table-row">
      <style:table-row-properties style:min-row-height="1.905cm" fo:keep-together="always"/>
    </style:style>
    <style:style style:name="Tabela1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443cm" fo:keep-together="auto"/>
    </style:style>
    <style:style style:name="Tabela1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3" style:family="table-row">
      <style:table-row-properties style:min-row-height="2.517cm" fo:keep-together="auto"/>
    </style:style>
    <style:style style:name="Tabela1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4" style:family="table-row">
      <style:table-row-properties style:min-row-height="1.753cm" fo:keep-together="auto"/>
    </style:style>
    <style:style style:name="Tabela1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5" style:family="table-row">
      <style:table-row-properties style:min-row-height="0.044cm" fo:keep-together="auto"/>
    </style:style>
    <style:style style:name="Tabela1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" style:family="table">
      <style:table-properties style:width="28.681cm" fo:margin-left="-0.536cm" fo:margin-top="0cm" fo:margin-bottom="0cm" fo:break-before="page" table:align="left"/>
    </style:style>
    <style:style style:name="Tabela2.A" style:family="table-column">
      <style:table-column-properties style:column-width="2.357cm"/>
    </style:style>
    <style:style style:name="Tabela2.B" style:family="table-column">
      <style:table-column-properties style:column-width="3.761cm"/>
    </style:style>
    <style:style style:name="Tabela2.1" style:family="table-row">
      <style:table-row-properties style:min-row-height="1.905cm" fo:keep-together="always"/>
    </style:style>
    <style:style style:name="Tabela2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443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2.517cm" fo:keep-together="auto"/>
    </style:style>
    <style:style style:name="Tabela2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4" style:family="table-row">
      <style:table-row-properties style:min-row-height="1.753cm" fo:keep-together="auto"/>
    </style:style>
    <style:style style:name="Tabela2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044cm" fo:keep-together="auto"/>
    </style:style>
    <style:style style:name="Tabela2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2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6" style:family="table-row">
      <style:table-row-properties style:min-row-height="0.45cm" fo:keep-together="auto"/>
    </style:style>
    <style:style style:name="Tabela2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2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2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8" style:family="table">
      <style:table-properties style:width="28.78cm" fo:margin-left="-0.536cm" fo:margin-top="0cm" fo:margin-bottom="0cm" fo:break-before="auto" fo:break-after="auto" table:align="left"/>
    </style:style>
    <style:style style:name="Tabela8.A" style:family="table-column">
      <style:table-column-properties style:column-width="2.357cm"/>
    </style:style>
    <style:style style:name="Tabela8.B" style:family="table-column">
      <style:table-column-properties style:column-width="3.775cm"/>
    </style:style>
    <style:style style:name="Tabela8.1" style:family="table-row">
      <style:table-row-properties style:min-row-height="1.905cm" fo:keep-together="always"/>
    </style:style>
    <style:style style:name="Tabela8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8.2" style:family="table-row">
      <style:table-row-properties style:min-row-height="0.603cm" fo:keep-together="auto"/>
    </style:style>
    <style:style style:name="Tabela8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8.3" style:family="table-row">
      <style:table-row-properties style:min-row-height="4.057cm" fo:keep-together="auto"/>
    </style:style>
    <style:style style:name="Tabela8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8.4" style:family="table-row">
      <style:table-row-properties style:min-row-height="1.753cm" fo:keep-together="auto"/>
    </style:style>
    <style:style style:name="Tabela8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8.5" style:family="table-row">
      <style:table-row-properties style:min-row-height="2.847cm" fo:keep-together="auto"/>
    </style:style>
    <style:style style:name="Tabela8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8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8.6" style:family="table-row">
      <style:table-row-properties style:min-row-height="0.044cm" fo:keep-together="auto"/>
    </style:style>
    <style:style style:name="Tabela8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8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8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9" style:family="table">
      <style:table-properties style:width="28.681cm" fo:margin-left="-0.536cm" fo:margin-top="0cm" fo:margin-bottom="0cm" fo:break-before="auto" fo:break-after="auto" table:align="left"/>
    </style:style>
    <style:style style:name="Tabela9.A" style:family="table-column">
      <style:table-column-properties style:column-width="2.357cm"/>
    </style:style>
    <style:style style:name="Tabela9.B" style:family="table-column">
      <style:table-column-properties style:column-width="3.761cm"/>
    </style:style>
    <style:style style:name="Tabela9.1" style:family="table-row">
      <style:table-row-properties style:min-row-height="1.905cm" fo:keep-together="always"/>
    </style:style>
    <style:style style:name="Tabela9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9.2" style:family="table-row">
      <style:table-row-properties style:min-row-height="0.536cm" fo:keep-together="auto"/>
    </style:style>
    <style:style style:name="Tabela9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9.3" style:family="table-row">
      <style:table-row-properties style:min-row-height="2.517cm" fo:keep-together="auto"/>
    </style:style>
    <style:style style:name="Tabela9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9.4" style:family="table-row">
      <style:table-row-properties style:min-row-height="1.753cm" fo:keep-together="auto"/>
    </style:style>
    <style:style style:name="Tabela9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9.5" style:family="table-row">
      <style:table-row-properties style:min-row-height="0.044cm" fo:keep-together="auto"/>
    </style:style>
    <style:style style:name="Tabela9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9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9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9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9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0" style:family="table">
      <style:table-properties style:width="28.681cm" fo:margin-left="-0.536cm" fo:margin-top="0cm" fo:margin-bottom="0cm" fo:break-before="page" table:align="left"/>
    </style:style>
    <style:style style:name="Tabela10.A" style:family="table-column">
      <style:table-column-properties style:column-width="2.357cm"/>
    </style:style>
    <style:style style:name="Tabela10.B" style:family="table-column">
      <style:table-column-properties style:column-width="3.761cm"/>
    </style:style>
    <style:style style:name="Tabela10.1" style:family="table-row">
      <style:table-row-properties style:min-row-height="1.905cm" fo:keep-together="always"/>
    </style:style>
    <style:style style:name="Tabela10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0.2" style:family="table-row">
      <style:table-row-properties style:min-row-height="0.443cm" fo:keep-together="auto"/>
    </style:style>
    <style:style style:name="Tabela10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0.3" style:family="table-row">
      <style:table-row-properties style:min-row-height="2.517cm" fo:keep-together="auto"/>
    </style:style>
    <style:style style:name="Tabela10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0.4" style:family="table-row">
      <style:table-row-properties style:min-row-height="1.753cm" fo:keep-together="auto"/>
    </style:style>
    <style:style style:name="Tabela10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0.5" style:family="table-row">
      <style:table-row-properties style:min-row-height="0.044cm" fo:keep-together="auto"/>
    </style:style>
    <style:style style:name="Tabela10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0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0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0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0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" style:family="table">
      <style:table-properties style:width="28.681cm" fo:margin-left="-0.536cm" fo:margin-top="0cm" fo:margin-bottom="0cm" fo:break-before="page" table:align="left"/>
    </style:style>
    <style:style style:name="Tabela6.A" style:family="table-column">
      <style:table-column-properties style:column-width="2.357cm"/>
    </style:style>
    <style:style style:name="Tabela6.B" style:family="table-column">
      <style:table-column-properties style:column-width="3.761cm"/>
    </style:style>
    <style:style style:name="Tabela6.1" style:family="table-row">
      <style:table-row-properties style:min-row-height="1.905cm" fo:keep-together="always"/>
    </style:style>
    <style:style style:name="Tabela6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6.2" style:family="table-row">
      <style:table-row-properties style:min-row-height="0.443cm" fo:keep-together="auto"/>
    </style:style>
    <style:style style:name="Tabela6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6.3" style:family="table-row">
      <style:table-row-properties style:min-row-height="4.325cm" fo:keep-together="auto"/>
    </style:style>
    <style:style style:name="Tabela6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1.753cm" fo:keep-together="auto"/>
    </style:style>
    <style:style style:name="Tabela6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6.5" style:family="table-row">
      <style:table-row-properties style:min-row-height="0.044cm" fo:keep-together="auto"/>
    </style:style>
    <style:style style:name="Tabela6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6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6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6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6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" style:family="table">
      <style:table-properties style:width="28.582cm" fo:margin-left="-0.536cm" fo:margin-top="0cm" fo:margin-bottom="0cm" fo:break-before="auto" fo:break-after="auto" table:align="left"/>
    </style:style>
    <style:style style:name="Tabela11.A" style:family="table-column">
      <style:table-column-properties style:column-width="2.357cm"/>
    </style:style>
    <style:style style:name="Tabela11.B" style:family="table-column">
      <style:table-column-properties style:column-width="3.747cm"/>
    </style:style>
    <style:style style:name="Tabela11.1" style:family="table-row">
      <style:table-row-properties style:min-row-height="1.905cm" fo:keep-together="always"/>
    </style:style>
    <style:style style:name="Tabela11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1.2" style:family="table-row">
      <style:table-row-properties style:min-row-height="0.443cm" fo:keep-together="auto"/>
    </style:style>
    <style:style style:name="Tabela11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1.3" style:family="table-row">
      <style:table-row-properties style:min-row-height="2.517cm" fo:keep-together="auto"/>
    </style:style>
    <style:style style:name="Tabela11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1.4" style:family="table-row">
      <style:table-row-properties style:min-row-height="1.753cm" fo:keep-together="auto"/>
    </style:style>
    <style:style style:name="Tabela11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1.5" style:family="table-row">
      <style:table-row-properties style:min-row-height="0.044cm" fo:keep-together="auto"/>
    </style:style>
    <style:style style:name="Tabela11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11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1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1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1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28.187cm" fo:margin-left="-0.536cm" fo:margin-top="0cm" fo:margin-bottom="0cm" fo:break-before="auto" fo:break-after="auto" table:align="left"/>
    </style:style>
    <style:style style:name="Tabela3.A" style:family="table-column">
      <style:table-column-properties style:column-width="2.357cm"/>
    </style:style>
    <style:style style:name="Tabela3.B" style:family="table-column">
      <style:table-column-properties style:column-width="3.69cm"/>
    </style:style>
    <style:style style:name="Tabela3.1" style:family="table-row">
      <style:table-row-properties style:min-row-height="1.905cm" fo:keep-together="always"/>
    </style:style>
    <style:style style:name="Tabela3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2" style:family="table-row">
      <style:table-row-properties style:min-row-height="0.443cm" fo:keep-together="auto"/>
    </style:style>
    <style:style style:name="Tabela3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2.517cm" fo:keep-together="auto"/>
    </style:style>
    <style:style style:name="Tabela3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4" style:family="table-row">
      <style:table-row-properties style:min-row-height="1.753cm" fo:keep-together="auto"/>
    </style:style>
    <style:style style:name="Tabela3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5" style:family="table-row">
      <style:table-row-properties style:min-row-height="0.044cm" fo:keep-together="auto"/>
    </style:style>
    <style:style style:name="Tabela3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3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3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" style:family="table">
      <style:table-properties style:width="28.081cm" fo:margin-left="-0.536cm" fo:margin-top="0cm" fo:margin-bottom="0cm" fo:break-before="page" table:align="left"/>
    </style:style>
    <style:style style:name="Tabela4.A" style:family="table-column">
      <style:table-column-properties style:column-width="3.51cm"/>
    </style:style>
    <style:style style:name="Tabela4.1" style:family="table-row">
      <style:table-row-properties style:min-row-height="1.905cm" fo:keep-together="always"/>
    </style:style>
    <style:style style:name="Tabela4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4.2" style:family="table-row">
      <style:table-row-properties style:min-row-height="0.443cm" fo:keep-together="auto"/>
    </style:style>
    <style:style style:name="Tabela4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4.3" style:family="table-row">
      <style:table-row-properties style:min-row-height="2.517cm" fo:keep-together="auto"/>
    </style:style>
    <style:style style:name="Tabela4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1.753cm" fo:keep-together="auto"/>
    </style:style>
    <style:style style:name="Tabela4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4.5" style:family="table-row">
      <style:table-row-properties style:min-row-height="0.044cm" fo:keep-together="auto"/>
    </style:style>
    <style:style style:name="Tabela4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4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4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4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4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" style:family="table">
      <style:table-properties style:width="28.175cm" fo:margin-left="-0.536cm" fo:margin-top="0cm" fo:margin-bottom="0cm" fo:break-before="page" table:align="left"/>
    </style:style>
    <style:style style:name="Tabela5.A" style:family="table-column">
      <style:table-column-properties style:column-width="2.357cm"/>
    </style:style>
    <style:style style:name="Tabela5.B" style:family="table-column">
      <style:table-column-properties style:column-width="3.688cm"/>
    </style:style>
    <style:style style:name="Tabela5.1" style:family="table-row">
      <style:table-row-properties style:min-row-height="1.905cm" fo:keep-together="always"/>
    </style:style>
    <style:style style:name="Tabela5.A1" style:family="table-cell">
      <style:table-cell-properties style:vertical-align="middle"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H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5.2" style:family="table-row">
      <style:table-row-properties style:min-row-height="0.443cm" fo:keep-together="auto"/>
    </style:style>
    <style:style style:name="Tabela5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5.3" style:family="table-row">
      <style:table-row-properties style:min-row-height="2.517cm" fo:keep-together="auto"/>
    </style:style>
    <style:style style:name="Tabela5.A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C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E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F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G3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H3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5.4" style:family="table-row">
      <style:table-row-properties style:min-row-height="1.753cm" fo:keep-together="auto"/>
    </style:style>
    <style:style style:name="Tabela5.A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C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E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F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G4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H4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5.5" style:family="table-row">
      <style:table-row-properties style:min-row-height="0.044cm" fo:keep-together="auto"/>
    </style:style>
    <style:style style:name="Tabela5.A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B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C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D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E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F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G5" style:family="table-cell">
      <style:table-cell-properties fo:background-color="#ffffff" fo:padding-left="0.199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ela5.H5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5.A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B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C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D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E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F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G6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H6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5.A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B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C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D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E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F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G7" style:family="table-cell">
      <style:table-cell-properties fo:background-color="#ffffff" fo:padding-left="0.199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5.H7" style:family="table-cell">
      <style:table-cell-properties fo:background-color="#ffffff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51cb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51cb"/>
    </style:style>
    <style:style style:name="P5" style:family="paragraph" style:parent-style-name="Standard">
      <style:paragraph-properties fo:margin-left="1.26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12791a"/>
    </style:style>
    <style:style style:name="P6" style:family="paragraph" style:parent-style-name="Standard">
      <style:paragraph-properties fo:margin-left="1.266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officeooo:paragraph-rsid="0012791a"/>
    </style:style>
    <style:style style:name="P7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8pt" officeooo:rsid="001851cb" officeooo:paragraph-rsid="001851cb" style:font-name-asian="Times New Roman2" style:font-size-asian="8pt" style:font-name-complex="Times New Roman2" style:font-size-complex="8pt"/>
    </style:style>
    <style:style style:name="P8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7pt" officeooo:paragraph-rsid="00012567" style:font-name-asian="Times New Roman2" style:font-size-asian="7pt" style:font-name-complex="Times New Roman2" style:font-size-complex="7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10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11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paragraph-rsid="001851cb" style:font-name-asian="Times New Roman2" style:font-size-asian="7pt" style:font-name-complex="Times New Roman2" style:font-size-complex="7pt"/>
    </style:style>
    <style:style style:name="P12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paragraph-rsid="00192aad" style:font-name-asian="Times New Roman2" style:font-size-asian="7pt" style:font-name-complex="Times New Roman2" style:font-size-complex="7pt"/>
    </style:style>
    <style:style style:name="P13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7pt" officeooo:paragraph-rsid="000749a7" style:font-name-asian="Times New Roman2" style:font-size-asian="7pt" style:font-name-complex="Times New Roman2" style:font-size-complex="7pt"/>
    </style:style>
    <style:style style:name="P14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7pt" officeooo:paragraph-rsid="002866bb" style:font-name-asian="Times New Roman2" style:font-size-asian="7pt" style:font-name-complex="Times New Roman2" style:font-size-complex="7pt"/>
    </style:style>
    <style:style style:name="P15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7pt" officeooo:paragraph-rsid="0020c027" style:font-name-asian="Times New Roman2" style:font-size-asian="7pt" style:font-name-complex="Times New Roman2" style:font-size-complex="7pt"/>
    </style:style>
    <style:style style:name="P16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16cabd" officeooo:paragraph-rsid="001851cb" style:font-name-asian="Times New Roman2" style:font-size-asian="7pt" style:font-name-complex="Times New Roman2" style:font-size-complex="7pt"/>
    </style:style>
    <style:style style:name="P17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16cabd" officeooo:paragraph-rsid="0016cabd" style:font-name-asian="Times New Roman2" style:font-size-asian="7pt" style:font-name-complex="Times New Roman2" style:font-size-complex="7pt"/>
    </style:style>
    <style:style style:name="P18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2866bb" officeooo:paragraph-rsid="00158aba" style:font-name-asian="Times New Roman2" style:font-size-asian="7pt" style:font-name-complex="Times New Roman2" style:font-size-complex="7pt"/>
    </style:style>
    <style:style style:name="P19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2866bb" officeooo:paragraph-rsid="001851cb" style:font-name-asian="Times New Roman2" style:font-size-asian="7pt" style:font-name-complex="Times New Roman2" style:font-size-complex="7pt"/>
    </style:style>
    <style:style style:name="P20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1851cb" officeooo:paragraph-rsid="001851cb" style:font-name-asian="Times New Roman2" style:font-size-asian="7pt" style:font-name-complex="Times New Roman2" style:font-size-complex="7pt"/>
    </style:style>
    <style:style style:name="P21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2dd0d2" officeooo:paragraph-rsid="00158aba" style:font-name-asian="Times New Roman2" style:font-size-asian="7pt" style:font-name-complex="Times New Roman2" style:font-size-complex="7pt"/>
    </style:style>
    <style:style style:name="P22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2866cf" officeooo:paragraph-rsid="00158aba" style:font-name-asian="Times New Roman2" style:font-size-asian="7pt" style:font-name-complex="Times New Roman2" style:font-size-complex="7pt"/>
    </style:style>
    <style:style style:name="P23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2866cf" officeooo:paragraph-rsid="001851cb" style:font-name-asian="Times New Roman2" style:font-size-asian="7pt" style:font-name-complex="Times New Roman2" style:font-size-complex="7pt"/>
    </style:style>
    <style:style style:name="P24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3db38e" officeooo:paragraph-rsid="00158aba" style:font-name-asian="Times New Roman2" style:font-size-asian="7pt" style:font-name-complex="Times New Roman2" style:font-size-complex="7pt"/>
    </style:style>
    <style:style style:name="P25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3db38e" officeooo:paragraph-rsid="001851cb" style:font-name-asian="Times New Roman2" style:font-size-asian="7pt" style:font-name-complex="Times New Roman2" style:font-size-complex="7pt"/>
    </style:style>
    <style:style style:name="P26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46af1b" officeooo:paragraph-rsid="00158aba" style:font-name-asian="Times New Roman2" style:font-size-asian="7pt" style:font-name-complex="Times New Roman2" style:font-size-complex="7pt"/>
    </style:style>
    <style:style style:name="P27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46af1b" officeooo:paragraph-rsid="0016cabd" style:font-name-asian="Times New Roman2" style:font-size-asian="7pt" style:font-name-complex="Times New Roman2" style:font-size-complex="7pt"/>
    </style:style>
    <style:style style:name="P28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46f21f" officeooo:paragraph-rsid="00158aba" style:font-name-asian="Times New Roman2" style:font-size-asian="7pt" style:font-name-complex="Times New Roman2" style:font-size-complex="7pt"/>
    </style:style>
    <style:style style:name="P29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officeooo:rsid="0046f21f" officeooo:paragraph-rsid="001851cb" style:font-name-asian="Times New Roman2" style:font-size-asian="7pt" style:font-name-complex="Times New Roman2" style:font-size-complex="7pt"/>
    </style:style>
    <style:style style:name="P30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31" style:family="paragraph" style:parent-style-name="Standard">
      <style:paragraph-properties fo:margin-top="0cm" fo:margin-bottom="0cm" loext:contextual-spacing="true" fo:line-height="100%"/>
      <style:text-properties fo:color="#000000" style:font-name="Times New Roman" fo:font-size="7pt" style:text-underline-style="solid" style:text-underline-width="auto" style:text-underline-color="font-color" fo:font-weight="bold" officeooo:paragraph-rsid="000749a7" style:font-name-asian="Times New Roman2" style:font-size-asian="7pt" style:font-weight-asian="bold" style:font-name-complex="Times New Roman2" style:font-size-complex="7pt"/>
    </style:style>
    <style:style style:name="P32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fo:font-weight="normal" officeooo:rsid="000a432f" officeooo:paragraph-rsid="00158aba" style:font-name-asian="Times New Roman2" style:font-size-asian="7pt" style:font-weight-asian="normal" style:font-name-complex="Times New Roman2" style:font-size-complex="7pt"/>
    </style:style>
    <style:style style:name="P33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Times New Roman" fo:font-size="7pt" fo:font-style="normal" style:text-underline-style="none" fo:font-weight="normal" officeooo:paragraph-rsid="000749a7" style:font-name-asian="Times New Roman2" style:font-size-asian="7pt" style:font-style-asian="normal" style:font-weight-asian="normal" style:font-name-complex="Times New Roman2" style:font-size-complex="7pt"/>
    </style:style>
    <style:style style:name="P34" style:family="paragraph" style:parent-style-name="Standard">
      <style:paragraph-properties fo:margin-top="0cm" fo:margin-bottom="0cm" loext:contextual-spacing="true" fo:line-height="100%"/>
      <style:text-properties fo:color="#000000" style:text-line-through-style="none" style:text-line-through-type="none" style:font-name="Times New Roman" fo:font-size="7pt" fo:font-style="normal" style:text-underline-style="none" fo:font-weight="normal" officeooo:paragraph-rsid="00158aba" style:font-name-asian="Times New Roman2" style:font-size-asian="7pt" style:font-style-asian="normal" style:font-weight-asian="normal" style:font-name-complex="Times New Roman2" style:font-size-complex="7pt"/>
    </style:style>
    <style:style style:name="P35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7pt" fo:font-weight="bold" officeooo:paragraph-rsid="00012567" style:font-name-asian="Times New Roman2" style:font-size-asian="7pt" style:font-weight-asian="bold" style:font-name-complex="Times New Roman2" style:font-size-complex="7pt"/>
    </style:style>
    <style:style style:name="P36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7pt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37" style:family="paragraph" style:parent-style-name="Standard">
      <style:paragraph-properties fo:margin-top="0cm" fo:margin-bottom="0cm" loext:contextual-spacing="true" fo:line-height="100%" fo:text-align="center" style:justify-single-word="false"/>
      <style:text-properties style:font-name="Times New Roman" fo:font-size="7pt" fo:font-weight="bold" officeooo:rsid="0020c027" officeooo:paragraph-rsid="0020c027" style:font-name-asian="Times New Roman2" style:font-size-asian="7pt" style:font-weight-asian="bold" style:font-name-complex="Times New Roman2" style:font-size-complex="7pt"/>
    </style:style>
    <style:style style:name="P38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paragraph-rsid="00012567" style:font-name-asian="Times New Roman2" style:font-size-asian="7pt" style:font-name-complex="Times New Roman2" style:font-size-complex="7pt"/>
    </style:style>
    <style:style style:name="P39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paragraph-rsid="00012567" style:font-name-asian="Times New Roman2" style:font-size-asian="7pt" style:font-name-complex="Times New Roman2" style:font-size-complex="7pt"/>
    </style:style>
    <style:style style:name="P40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paragraph-rsid="001851cb" style:font-name-asian="Times New Roman2" style:font-size-asian="7pt" style:font-name-complex="Times New Roman2" style:font-size-complex="7pt"/>
    </style:style>
    <style:style style:name="P41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paragraph-rsid="000a9706" style:font-name-asian="Times New Roman2" style:font-size-asian="7pt" style:font-name-complex="Times New Roman2" style:font-size-complex="7pt"/>
    </style:style>
    <style:style style:name="P42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43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paragraph-rsid="00192aad" style:font-name-asian="Times New Roman2" style:font-size-asian="7pt" style:font-name-complex="Times New Roman2" style:font-size-complex="7pt"/>
    </style:style>
    <style:style style:name="P44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paragraph-rsid="000749a7" style:font-name-asian="Times New Roman2" style:font-size-asian="7pt" style:font-name-complex="Times New Roman2" style:font-size-complex="7pt"/>
    </style:style>
    <style:style style:name="P45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46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paragraph-rsid="000749a7" style:font-name-asian="Times New Roman2" style:font-size-asian="7pt" style:font-name-complex="Times New Roman2" style:font-size-complex="7pt"/>
    </style:style>
    <style:style style:name="P47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paragraph-rsid="001adca2" style:font-name-asian="Times New Roman2" style:font-size-asian="7pt" style:font-name-complex="Times New Roman2" style:font-size-complex="7pt"/>
    </style:style>
    <style:style style:name="P48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rsid="000b86b3" officeooo:paragraph-rsid="00012567" style:font-name-asian="Times New Roman2" style:font-size-asian="7pt" style:font-name-complex="Times New Roman2" style:font-size-complex="7pt"/>
    </style:style>
    <style:style style:name="P49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rsid="001851cb" officeooo:paragraph-rsid="001851cb" style:font-name-asian="Times New Roman2" style:font-size-asian="7pt" style:font-name-complex="Times New Roman2" style:font-size-complex="7pt"/>
    </style:style>
    <style:style style:name="P50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rsid="00444131" officeooo:paragraph-rsid="00158aba" style:font-name-asian="Times New Roman2" style:font-size-asian="7pt" style:font-name-complex="Times New Roman2" style:font-size-complex="7pt"/>
    </style:style>
    <style:style style:name="P51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rsid="00444131" officeooo:paragraph-rsid="000749a7" style:font-name-asian="Times New Roman2" style:font-size-asian="7pt" style:font-name-complex="Times New Roman2" style:font-size-complex="7pt"/>
    </style:style>
    <style:style style:name="P52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rsid="00444131" officeooo:paragraph-rsid="001adca2" style:font-name-asian="Times New Roman2" style:font-size-asian="7pt" style:font-name-complex="Times New Roman2" style:font-size-complex="7pt"/>
    </style:style>
    <style:style style:name="P53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rsid="00158aba" officeooo:paragraph-rsid="00158aba" style:font-name-asian="Times New Roman2" style:font-size-asian="7pt" style:font-name-complex="Times New Roman2" style:font-size-complex="7pt"/>
    </style:style>
    <style:style style:name="P54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rsid="002866cf" officeooo:paragraph-rsid="001851cb" style:font-name-asian="Times New Roman2" style:font-size-asian="7pt" style:font-name-complex="Times New Roman2" style:font-size-complex="7pt"/>
    </style:style>
    <style:style style:name="P55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rsid="002866cf" officeooo:paragraph-rsid="001adca2" style:font-name-asian="Times New Roman2" style:font-size-asian="7pt" style:font-name-complex="Times New Roman2" style:font-size-complex="7pt"/>
    </style:style>
    <style:style style:name="P56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officeooo:rsid="001bc7ae" officeooo:paragraph-rsid="001adca2" style:font-name-asian="Times New Roman2" style:font-size-asian="7pt" style:font-name-complex="Times New Roman2" style:font-size-complex="7pt"/>
    </style:style>
    <style:style style:name="P57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style:text-underline-style="solid" style:text-underline-width="auto" style:text-underline-color="font-color" fo:font-weight="bold" officeooo:paragraph-rsid="00012567" style:font-name-asian="Times New Roman2" style:font-size-asian="7pt" style:font-weight-asian="bold" style:font-name-complex="Times New Roman2" style:font-size-complex="7pt"/>
    </style:style>
    <style:style style:name="P58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59" style:family="paragraph" style:parent-style-name="Standard">
      <style:paragraph-properties fo:margin-top="0cm" fo:margin-bottom="0cm" loext:contextual-spacing="true" fo:line-height="100%" fo:orphans="0" fo:widows="0"/>
      <style:text-properties style:font-name="Times New Roman" fo:font-size="7pt" fo:font-style="normal" style:text-underline-style="none" fo:font-weight="normal" officeooo:rsid="002b4785" officeooo:paragraph-rsid="00158aba" style:font-name-asian="Times New Roman2" style:font-size-asian="7pt" style:font-style-asian="normal" style:font-weight-asian="normal" style:font-name-complex="Times New Roman2" style:font-size-complex="7pt"/>
    </style:style>
    <style:style style:name="P60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paragraph-rsid="000749a7" style:font-size-asian="7pt" style:font-size-complex="7pt"/>
    </style:style>
    <style:style style:name="P61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paragraph-rsid="002866bb" style:font-size-asian="7pt" style:font-size-complex="7pt"/>
    </style:style>
    <style:style style:name="P62" style:family="paragraph" style:parent-style-name="Standard">
      <style:paragraph-properties fo:margin-top="0cm" fo:margin-bottom="0cm" loext:contextual-spacing="true" fo:line-height="100%"/>
      <style:text-properties style:font-name="Times New Roman" fo:font-size="7pt" officeooo:rsid="0020c027" officeooo:paragraph-rsid="0020c027" style:font-size-asian="7pt" style:font-size-complex="7pt"/>
    </style:style>
    <style:style style:name="P63" style:family="paragraph" style:parent-style-name="Standard">
      <loext:graphic-properties draw:fill="solid" draw:fill-color="#cccccc" draw:opacity="100%"/>
      <style:paragraph-properties fo:margin-top="0cm" fo:margin-bottom="0cm" loext:contextual-spacing="true" fo:line-height="100%" fo:text-align="center" style:justify-single-word="false" fo:background-color="#cccccc"/>
      <style:text-properties fo:font-size="7pt" officeooo:paragraph-rsid="00012567" style:font-size-asian="7pt" style:font-size-complex="7pt"/>
    </style:style>
    <style:style style:name="P64" style:family="paragraph" style:parent-style-name="Standard">
      <loext:graphic-properties draw:fill="solid" draw:fill-color="#cccccc" draw:opacity="100%"/>
      <style:paragraph-properties fo:margin-top="0cm" fo:margin-bottom="0cm" loext:contextual-spacing="true" fo:line-height="100%" fo:text-align="center" style:justify-single-word="false" fo:background-color="#cccccc"/>
      <style:text-properties fo:font-size="7pt" officeooo:paragraph-rsid="00158aba" style:font-size-asian="7pt" style:font-size-complex="7pt"/>
    </style:style>
    <style:style style:name="P65" style:family="paragraph" style:parent-style-name="Standard">
      <style:paragraph-properties fo:margin-top="0cm" fo:margin-bottom="0cm" loext:contextual-spacing="true" fo:line-height="100%"/>
      <style:text-properties fo:font-size="7pt" officeooo:paragraph-rsid="00158aba" style:font-size-asian="7pt" style:font-size-complex="7pt"/>
    </style:style>
    <style:style style:name="P66" style:family="paragraph" style:parent-style-name="Standard">
      <style:paragraph-properties fo:margin-top="0cm" fo:margin-bottom="0cm" loext:contextual-spacing="true" fo:line-height="100%" fo:orphans="0" fo:widows="0"/>
      <style:text-properties fo:font-size="7pt" officeooo:paragraph-rsid="00158aba" style:font-size-asian="7pt" style:font-size-complex="7pt"/>
    </style:style>
    <style:style style:name="P67" style:family="paragraph" style:parent-style-name="Standard">
      <style:paragraph-properties fo:margin-top="0cm" fo:margin-bottom="0cm" loext:contextual-spacing="true" fo:line-height="100%" fo:orphans="0" fo:widows="0"/>
      <style:text-properties fo:font-size="7pt" officeooo:paragraph-rsid="001851cb" style:font-size-asian="7pt" style:font-size-complex="7pt"/>
    </style:style>
    <style:style style:name="P68" style:family="paragraph" style:parent-style-name="Standard_20__28_user_29_">
      <style:paragraph-properties fo:margin-top="0cm" fo:margin-bottom="0cm" loext:contextual-spacing="true" fo:line-height="100%" fo:orphans="0" fo:widows="0"/>
      <style:text-properties style:font-name="Times New Roman" fo:font-size="7pt" officeooo:paragraph-rsid="001851cb" style:font-name-asian="Times New Roman2" style:font-size-asian="7pt" style:font-name-complex="Times New Roman2" style:font-size-complex="7pt"/>
    </style:style>
    <style:style style:name="P69" style:family="paragraph" style:parent-style-name="Standard_20__28_user_29_">
      <style:paragraph-properties fo:margin-top="0cm" fo:margin-bottom="0cm" loext:contextual-spacing="true" fo:line-height="100%" fo:orphans="0" fo:widows="0"/>
      <style:text-properties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70" style:family="paragraph" style:parent-style-name="Standard_20__28_user_29_">
      <style:paragraph-properties fo:margin-top="0cm" fo:margin-bottom="0cm" loext:contextual-spacing="true" fo:line-height="100%" fo:orphans="0" fo:widows="0"/>
      <style:text-properties style:font-name="Times New Roman" fo:font-size="7pt" officeooo:rsid="001851cb" officeooo:paragraph-rsid="001851cb" style:font-name-asian="Times New Roman2" style:font-size-asian="7pt" style:font-name-complex="Times New Roman2" style:font-size-complex="7pt"/>
    </style:style>
    <style:style style:name="P71" style:family="paragraph" style:parent-style-name="Standard_20__28_user_29_">
      <style:paragraph-properties fo:margin-top="0cm" fo:margin-bottom="0cm" loext:contextual-spacing="true" fo:line-height="100%" fo:orphans="0" fo:widows="0"/>
      <style:text-properties fo:color="#000000"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72" style:family="paragraph" style:parent-style-name="Standard_20__28_user_29_">
      <style:paragraph-properties fo:margin-top="0cm" fo:margin-bottom="0cm" loext:contextual-spacing="true" fo:line-height="100%" fo:orphans="0" fo:widows="0"/>
      <style:text-properties fo:color="#000000" style:text-line-through-style="solid" style:text-line-through-type="single"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73" style:family="paragraph" style:parent-style-name="Standard">
      <style:text-properties fo:color="#000000"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74" style:family="paragraph" style:parent-style-name="Standard">
      <style:text-properties fo:color="#000000" style:font-name="Times New Roman" fo:font-size="7pt" officeooo:paragraph-rsid="001851cb" style:font-name-asian="Times New Roman2" style:font-size-asian="7pt" style:font-name-complex="Times New Roman2" style:font-size-complex="7pt"/>
    </style:style>
    <style:style style:name="P75" style:family="paragraph" style:parent-style-name="Standard">
      <style:text-properties fo:color="#000000" style:font-name="Times New Roman" fo:font-size="7pt" officeooo:paragraph-rsid="001adca2" style:font-name-asian="Times New Roman2" style:font-size-asian="7pt" style:font-name-complex="Times New Roman2" style:font-size-complex="7pt"/>
    </style:style>
    <style:style style:name="P76" style:family="paragraph" style:parent-style-name="Standard">
      <style:text-properties fo:color="#000000" style:font-name="Times New Roman" fo:font-size="7pt" officeooo:rsid="001e0249" officeooo:paragraph-rsid="0016cabd" style:font-name-asian="Times New Roman2" style:font-size-asian="7pt" style:font-name-complex="Times New Roman2" style:font-size-complex="7pt"/>
    </style:style>
    <style:style style:name="P77" style:family="paragraph" style:parent-style-name="Standard">
      <style:text-properties fo:color="#000000" style:font-name="Times New Roman" fo:font-size="7pt" officeooo:rsid="001e0249" officeooo:paragraph-rsid="001851cb" style:font-name-asian="Times New Roman2" style:font-size-asian="7pt" style:font-name-complex="Times New Roman2" style:font-size-complex="7pt"/>
    </style:style>
    <style:style style:name="P78" style:family="paragraph" style:parent-style-name="Standard">
      <style:text-properties fo:color="#000000" style:font-name="Times New Roman" fo:font-size="7pt" officeooo:rsid="001e0249" officeooo:paragraph-rsid="001adca2" style:font-name-asian="Times New Roman2" style:font-size-asian="7pt" style:font-name-complex="Times New Roman2" style:font-size-complex="7pt"/>
    </style:style>
    <style:style style:name="P79" style:family="paragraph" style:parent-style-name="Standard">
      <style:text-properties fo:color="#000000" style:font-name="Times New Roman" fo:font-size="7pt" officeooo:rsid="0016cabd" officeooo:paragraph-rsid="0016cabd" style:font-name-asian="Times New Roman2" style:font-size-asian="7pt" style:font-name-complex="Times New Roman2" style:font-size-complex="7pt"/>
    </style:style>
    <style:style style:name="P80" style:family="paragraph" style:parent-style-name="Standard">
      <style:text-properties fo:color="#000000" style:font-name="Times New Roman" fo:font-size="7pt" officeooo:rsid="002866bb" officeooo:paragraph-rsid="00158aba" style:font-name-asian="Times New Roman2" style:font-size-asian="7pt" style:font-name-complex="Times New Roman2" style:font-size-complex="7pt"/>
    </style:style>
    <style:style style:name="P81" style:family="paragraph" style:parent-style-name="Standard">
      <style:text-properties fo:color="#000000" style:font-name="Times New Roman" fo:font-size="7pt" officeooo:rsid="001851cb" officeooo:paragraph-rsid="001851cb" style:font-name-asian="Times New Roman2" style:font-size-asian="7pt" style:font-name-complex="Times New Roman2" style:font-size-complex="7pt"/>
    </style:style>
    <style:style style:name="P82" style:family="paragraph" style:parent-style-name="Standard">
      <style:text-properties fo:color="#000000" style:font-name="Times New Roman" fo:font-size="7pt" officeooo:paragraph-rsid="001a754e" style:font-name-asian="Times New Roman2" style:font-size-asian="7pt" style:font-name-complex="Times New Roman2" style:font-size-complex="7pt"/>
    </style:style>
    <style:style style:name="P83" style:family="paragraph" style:parent-style-name="Standard">
      <style:text-properties fo:color="#000000" style:font-name="Times New Roman" fo:font-size="7pt" officeooo:rsid="00124b95" officeooo:paragraph-rsid="00124b95" style:font-name-asian="Times New Roman" style:font-size-asian="7pt" style:font-name-complex="Times New Roman" style:font-size-complex="7pt"/>
    </style:style>
    <style:style style:name="P84" style:family="paragraph" style:parent-style-name="Standard">
      <style:text-properties fo:color="#000000" style:font-name="Times New Roman" fo:font-size="7pt" officeooo:rsid="00124b95" officeooo:paragraph-rsid="00158aba" style:font-name-asian="Times New Roman" style:font-size-asian="7pt" style:font-name-complex="Times New Roman" style:font-size-complex="7pt"/>
    </style:style>
    <style:style style:name="P85" style:family="paragraph" style:parent-style-name="Standard">
      <style:text-properties fo:color="#000000" style:font-name="Times New Roman" fo:font-size="7pt" officeooo:rsid="00308ffc" officeooo:paragraph-rsid="00158aba" style:font-name-asian="Times New Roman" style:font-size-asian="7pt" style:font-name-complex="Times New Roman" style:font-size-complex="7pt"/>
    </style:style>
    <style:style style:name="P86" style:family="paragraph" style:parent-style-name="Standard">
      <style:text-properties fo:color="#000000" style:font-name="Times New Roman" fo:font-size="7pt" style:text-underline-style="none" fo:font-weight="normal" officeooo:rsid="002866bb" officeooo:paragraph-rsid="00158aba" style:font-name-asian="Times New Roman2" style:font-size-asian="7pt" style:font-weight-asian="normal" style:font-name-complex="Times New Roman2" style:font-size-complex="7pt"/>
    </style:style>
    <style:style style:name="P87" style:family="paragraph" style:parent-style-name="Standard">
      <style:text-properties fo:color="#000000" style:font-name="Times New Roman" fo:font-size="7pt" style:text-underline-style="none" fo:font-weight="normal" officeooo:rsid="001adca2" officeooo:paragraph-rsid="001adca2" style:font-name-asian="Times New Roman2" style:font-size-asian="7pt" style:font-weight-asian="normal" style:font-name-complex="Times New Roman2" style:font-size-complex="7pt"/>
    </style:style>
    <style:style style:name="P88" style:family="paragraph" style:parent-style-name="Standard">
      <style:text-properties fo:color="#000000" style:font-name="Times New Roman" fo:font-size="7pt" style:text-underline-style="none" fo:font-weight="normal" officeooo:rsid="001e0249" officeooo:paragraph-rsid="001851cb" style:font-name-asian="Times New Roman2" style:font-size-asian="7pt" style:font-weight-asian="normal" style:font-name-complex="Times New Roman2" style:font-size-complex="7pt"/>
    </style:style>
    <style:style style:name="P89" style:family="paragraph" style:parent-style-name="Standard">
      <style:text-properties fo:color="#000000" style:font-name="Times New Roman" fo:font-size="7pt" style:text-underline-style="none" fo:font-weight="normal" officeooo:rsid="001e0249" officeooo:paragraph-rsid="001adca2" style:font-name-asian="Times New Roman2" style:font-size-asian="7pt" style:font-weight-asian="normal" style:font-name-complex="Times New Roman2" style:font-size-complex="7pt"/>
    </style:style>
    <style:style style:name="P90" style:family="paragraph" style:parent-style-name="Standard">
      <style:text-properties fo:color="#000000" style:font-name="Times New Roman" fo:font-size="7pt" style:text-underline-style="none" fo:font-weight="normal" officeooo:paragraph-rsid="00158aba" style:font-name-asian="Times New Roman2" style:font-size-asian="7pt" style:font-weight-asian="normal" style:font-name-complex="Times New Roman2" style:font-size-complex="7pt"/>
    </style:style>
    <style:style style:name="P91" style:family="paragraph" style:parent-style-name="Standard">
      <style:text-properties fo:color="#000000"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92" style:family="paragraph" style:parent-style-name="Standard">
      <style:text-properties fo:color="#000000" style:font-name="Times New Roman" fo:font-size="7pt" style:text-underline-style="solid" style:text-underline-width="auto" style:text-underline-color="font-color" fo:font-weight="normal" officeooo:paragraph-rsid="00158aba" style:font-name-asian="Times New Roman2" style:font-size-asian="7pt" style:font-weight-asian="normal" style:font-name-complex="Times New Roman2" style:font-size-complex="7pt"/>
    </style:style>
    <style:style style:name="P93" style:family="paragraph" style:parent-style-name="Standard">
      <style:text-properties fo:color="#000000" style:font-name="Times New Roman" fo:font-size="7pt" fo:font-weight="normal" officeooo:paragraph-rsid="001adca2" style:font-name-asian="Times New Roman2" style:font-size-asian="7pt" style:font-weight-asian="normal" style:font-name-complex="Times New Roman2" style:font-size-complex="7pt"/>
    </style:style>
    <style:style style:name="P94" style:family="paragraph" style:parent-style-name="Standard">
      <style:text-properties fo:color="#000000" style:font-name="Times New Roman" fo:font-size="7pt" fo:font-weight="normal" officeooo:rsid="002866bb" officeooo:paragraph-rsid="001adca2" style:font-name-asian="Times New Roman2" style:font-size-asian="7pt" style:font-weight-asian="normal" style:font-name-complex="Times New Roman2" style:font-size-complex="7pt"/>
    </style:style>
    <style:style style:name="P95" style:family="paragraph" style:parent-style-name="Standard">
      <style:text-properties fo:color="#000000" style:font-name="Times New Roman" fo:font-size="7pt" fo:font-weight="normal" officeooo:paragraph-rsid="00158aba" style:font-name-asian="Times New Roman2" style:font-size-asian="7pt" style:font-weight-asian="normal" style:font-name-complex="Times New Roman2" style:font-size-complex="7pt"/>
    </style:style>
    <style:style style:name="P96" style:family="paragraph" style:parent-style-name="Standard">
      <style:text-properties fo:color="#000000" style:font-name="Times New Roman" fo:font-size="7pt" fo:font-weight="normal" officeooo:paragraph-rsid="0016cabd" style:font-name-asian="Times New Roman2" style:font-size-asian="7pt" style:font-weight-asian="normal" style:font-name-complex="Times New Roman2" style:font-size-complex="7pt"/>
    </style:style>
    <style:style style:name="P97" style:family="paragraph" style:parent-style-name="Standard">
      <style:text-properties fo:color="#000000" style:text-line-through-style="none" style:text-line-through-type="none"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98" style:family="paragraph" style:parent-style-name="Standard">
      <style:text-properties fo:color="#000000" style:text-line-through-style="none" style:text-line-through-type="none" style:font-name="Times New Roman" fo:font-size="7pt" officeooo:paragraph-rsid="001851cb" style:font-name-asian="Times New Roman2" style:font-size-asian="7pt" style:font-name-complex="Times New Roman2" style:font-size-complex="7pt"/>
    </style:style>
    <style:style style:name="P99" style:family="paragraph" style:parent-style-name="Standard">
      <style:text-properties fo:color="#000000" style:text-line-through-style="none" style:text-line-through-type="none" style:font-name="Times New Roman" fo:font-size="7pt" style:text-underline-style="none" fo:font-weight="normal" officeooo:paragraph-rsid="00158aba" style:font-name-asian="Times New Roman2" style:font-size-asian="7pt" style:font-weight-asian="normal" style:font-name-complex="Times New Roman2" style:font-size-complex="7pt"/>
    </style:style>
    <style:style style:name="P100" style:family="paragraph" style:parent-style-name="Standard">
      <style:text-properties fo:color="#000000" style:text-line-through-style="solid" style:text-line-through-type="single" style:font-name="Times New Roman" fo:font-size="7pt" style:text-underline-style="solid" style:text-underline-width="auto" style:text-underline-color="font-color" fo:font-weight="normal" officeooo:paragraph-rsid="00158aba" style:font-name-asian="Times New Roman2" style:font-size-asian="7pt" style:font-weight-asian="normal" style:font-name-complex="Times New Roman2" style:font-size-complex="7pt"/>
    </style:style>
    <style:style style:name="P101" style:family="paragraph" style:parent-style-name="Standard">
      <style:paragraph-properties fo:text-align="center" style:justify-single-word="false"/>
      <style:text-properties style:font-name="Times New Roman" fo:font-size="7pt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102" style:family="paragraph" style:parent-style-name="Standard">
      <style:paragraph-properties fo:text-align="center" style:justify-single-word="false"/>
      <style:text-properties style:font-name="Times New Roman" fo:font-size="7pt" fo:font-weight="bold" officeooo:rsid="00308ffc" officeooo:paragraph-rsid="00158aba" style:font-name-asian="Times New Roman2" style:font-size-asian="7pt" style:font-weight-asian="bold" style:font-name-complex="Times New Roman2" style:font-size-complex="7pt"/>
    </style:style>
    <style:style style:name="P103" style:family="paragraph" style:parent-style-name="Standard">
      <style:paragraph-properties fo:text-align="center" style:justify-single-word="false"/>
      <style:text-properties style:font-name="Times New Roman" fo:font-size="7pt" fo:font-weight="bold" officeooo:rsid="0020c027" officeooo:paragraph-rsid="0020c027" style:font-name-asian="Times New Roman2" style:font-size-asian="7pt" style:font-weight-asian="bold" style:font-name-complex="Times New Roman2" style:font-size-complex="7pt"/>
    </style:style>
    <style:style style:name="P104" style:family="paragraph" style:parent-style-name="Standard">
      <style:text-properties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105" style:family="paragraph" style:parent-style-name="Standard">
      <style:text-properties style:font-name="Times New Roman" fo:font-size="7pt" officeooo:rsid="001e0249" officeooo:paragraph-rsid="001851cb" style:font-name-asian="Times New Roman2" style:font-size-asian="7pt" style:font-name-complex="Times New Roman2" style:font-size-complex="7pt"/>
    </style:style>
    <style:style style:name="P106" style:family="paragraph" style:parent-style-name="Standard">
      <style:text-properties style:font-name="Times New Roman" fo:font-size="7pt" officeooo:rsid="001e0249" officeooo:paragraph-rsid="00158aba" style:font-name-asian="Times New Roman2" style:font-size-asian="7pt" style:font-name-complex="Times New Roman2" style:font-size-complex="7pt"/>
    </style:style>
    <style:style style:name="P107" style:family="paragraph" style:parent-style-name="Standard">
      <style:text-properties style:font-name="Times New Roman" fo:font-size="7pt" officeooo:rsid="001e0249" officeooo:paragraph-rsid="0020c027" style:font-name-asian="Times New Roman2" style:font-size-asian="7pt" style:font-name-complex="Times New Roman2" style:font-size-complex="7pt"/>
    </style:style>
    <style:style style:name="P108" style:family="paragraph" style:parent-style-name="Standard">
      <style:text-properties style:font-name="Times New Roman" fo:font-size="7pt" officeooo:paragraph-rsid="001851cb" style:font-name-asian="Times New Roman2" style:font-size-asian="7pt" style:font-name-complex="Times New Roman2" style:font-size-complex="7pt"/>
    </style:style>
    <style:style style:name="P109" style:family="paragraph" style:parent-style-name="Standard">
      <style:text-properties style:font-name="Times New Roman" fo:font-size="7pt" officeooo:rsid="001851cb" officeooo:paragraph-rsid="001851cb" style:font-name-asian="Times New Roman2" style:font-size-asian="7pt" style:font-name-complex="Times New Roman2" style:font-size-complex="7pt"/>
    </style:style>
    <style:style style:name="P110" style:family="paragraph" style:parent-style-name="Standard">
      <style:text-properties style:font-name="Times New Roman" fo:font-size="7pt" officeooo:paragraph-rsid="00192aad" style:font-name-asian="Times New Roman2" style:font-size-asian="7pt" style:font-name-complex="Times New Roman2" style:font-size-complex="7pt"/>
    </style:style>
    <style:style style:name="P111" style:family="paragraph" style:parent-style-name="Standard">
      <style:text-properties style:font-name="Times New Roman" fo:font-size="7pt" officeooo:rsid="002866bb" officeooo:paragraph-rsid="00158aba" style:font-name-asian="Times New Roman2" style:font-size-asian="7pt" style:font-name-complex="Times New Roman2" style:font-size-complex="7pt"/>
    </style:style>
    <style:style style:name="P112" style:family="paragraph" style:parent-style-name="Standard">
      <style:text-properties style:font-name="Times New Roman" fo:font-size="7pt" officeooo:rsid="002866bb" officeooo:paragraph-rsid="0016cabd" style:font-name-asian="Times New Roman2" style:font-size-asian="7pt" style:font-name-complex="Times New Roman2" style:font-size-complex="7pt"/>
    </style:style>
    <style:style style:name="P113" style:family="paragraph" style:parent-style-name="Standard">
      <style:text-properties style:font-name="Times New Roman" fo:font-size="7pt" officeooo:paragraph-rsid="001adca2" style:font-name-asian="Times New Roman2" style:font-size-asian="7pt" style:font-name-complex="Times New Roman2" style:font-size-complex="7pt"/>
    </style:style>
    <style:style style:name="P114" style:family="paragraph" style:parent-style-name="Standard">
      <style:text-properties style:font-name="Times New Roman" fo:font-size="7pt" officeooo:rsid="00158aba" officeooo:paragraph-rsid="00158aba" style:font-name-asian="Times New Roman2" style:font-size-asian="7pt" style:font-name-complex="Times New Roman2" style:font-size-complex="7pt"/>
    </style:style>
    <style:style style:name="P115" style:family="paragraph" style:parent-style-name="Standard">
      <style:text-properties style:font-name="Times New Roman" fo:font-size="7pt" officeooo:rsid="00158aba" officeooo:paragraph-rsid="001a754e" style:font-name-asian="Times New Roman2" style:font-size-asian="7pt" style:font-name-complex="Times New Roman2" style:font-size-complex="7pt"/>
    </style:style>
    <style:style style:name="P116" style:family="paragraph" style:parent-style-name="Standard">
      <style:text-properties style:font-name="Times New Roman" fo:font-size="7pt" officeooo:rsid="002711da" officeooo:paragraph-rsid="00158aba" style:font-name-asian="Times New Roman2" style:font-size-asian="7pt" style:font-name-complex="Times New Roman2" style:font-size-complex="7pt"/>
    </style:style>
    <style:style style:name="P117" style:family="paragraph" style:parent-style-name="Standard">
      <style:text-properties style:font-name="Times New Roman" fo:font-size="7pt" officeooo:rsid="00124b95" officeooo:paragraph-rsid="00124b95" style:font-name-asian="Times New Roman" style:font-size-asian="7pt" style:font-name-complex="Times New Roman" style:font-size-complex="7pt"/>
    </style:style>
    <style:style style:name="P118" style:family="paragraph" style:parent-style-name="Standard">
      <style:text-properties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119" style:family="paragraph" style:parent-style-name="Standard">
      <style:text-properties style:font-name="Times New Roman" fo:font-size="7pt" officeooo:rsid="001851cb" officeooo:paragraph-rsid="001851cb" style:font-size-asian="7pt" style:font-size-complex="7pt"/>
    </style:style>
    <style:style style:name="P120" style:family="paragraph" style:parent-style-name="Standard">
      <style:text-properties style:font-name="Times New Roman" fo:font-size="7pt" officeooo:paragraph-rsid="00158aba" style:font-size-asian="7pt" style:font-size-complex="7pt"/>
    </style:style>
    <style:style style:name="P121" style:family="paragraph" style:parent-style-name="Standard">
      <style:text-properties style:font-name="Times New Roman" fo:font-size="7pt" officeooo:paragraph-rsid="001adca2" style:font-size-asian="7pt" style:font-size-complex="7pt"/>
    </style:style>
    <style:style style:name="P122" style:family="paragraph" style:parent-style-name="Standard">
      <style:text-properties style:font-name="Times New Roman" fo:font-size="7pt" officeooo:paragraph-rsid="001851cb" style:font-size-asian="7pt" style:font-size-complex="7pt"/>
    </style:style>
    <style:style style:name="P123" style:family="paragraph" style:parent-style-name="Standard">
      <style:text-properties style:font-name="Times New Roman" fo:font-size="7pt" officeooo:rsid="002866bb" officeooo:paragraph-rsid="00158aba" style:font-size-asian="7pt" style:font-size-complex="7pt"/>
    </style:style>
    <style:style style:name="P124" style:family="paragraph" style:parent-style-name="Standard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7pt" fo:font-style="normal" fo:font-weight="bold" officeooo:paragraph-rsid="00158aba" style:font-name-asian="Times New Roman2" style:font-size-asian="7pt" style:font-style-asian="normal" style:font-weight-asian="bold" style:font-name-complex="Times New Roman2" style:font-size-complex="7pt"/>
    </style:style>
    <style:style style:name="P125" style:family="paragraph" style:parent-style-name="Standard">
      <style:text-properties style:font-name="Times New Roman" fo:font-size="7pt" fo:font-style="normal" style:text-underline-style="none" fo:font-weight="normal" officeooo:rsid="002b4785" officeooo:paragraph-rsid="00158aba" style:font-name-asian="Times New Roman2" style:font-size-asian="7pt" style:font-style-asian="normal" style:font-weight-asian="normal" style:font-name-complex="Times New Roman2" style:font-size-complex="7pt"/>
    </style:style>
    <style:style style:name="P126" style:family="paragraph" style:parent-style-name="Standard">
      <style:text-properties style:font-name="Times New Roman" fo:font-size="7pt" fo:font-style="normal" style:text-underline-style="none" fo:font-weight="normal" officeooo:rsid="0036d785" officeooo:paragraph-rsid="00158aba" style:font-name-asian="Times New Roman2" style:font-size-asian="7pt" style:font-style-asian="normal" style:font-weight-asian="normal" style:font-name-complex="Times New Roman2" style:font-size-complex="7pt"/>
    </style:style>
    <style:style style:name="P127" style:family="paragraph" style:parent-style-name="Standard">
      <style:text-properties style:font-name="Times New Roman" fo:font-size="7pt" style:text-underline-style="none" fo:font-weight="normal" officeooo:paragraph-rsid="00158aba" style:font-name-asian="Times New Roman2" style:font-size-asian="7pt" style:font-weight-asian="normal" style:font-name-complex="Times New Roman2" style:font-size-complex="7pt"/>
    </style:style>
    <style:style style:name="P128" style:family="paragraph" style:parent-style-name="Standard">
      <style:paragraph-properties fo:text-align="center" style:justify-single-word="false" fo:orphans="0" fo:widows="0"/>
      <style:text-properties fo:font-size="7pt" fo:font-weight="bold" style:font-size-asian="7pt" style:font-weight-asian="bold" style:font-size-complex="7pt"/>
    </style:style>
    <style:style style:name="P129" style:family="paragraph" style:parent-style-name="Standard">
      <style:text-properties fo:font-size="7pt" officeooo:paragraph-rsid="00012567" style:font-size-asian="7pt" style:font-size-complex="7pt"/>
    </style:style>
    <style:style style:name="P130" style:family="paragraph" style:parent-style-name="Standard">
      <style:text-properties fo:font-size="7pt" officeooo:paragraph-rsid="00158aba" style:font-size-asian="7pt" style:font-size-complex="7pt"/>
    </style:style>
    <style:style style:name="P131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size="7pt" style:font-size-asian="7pt" style:font-name-complex="Times New Roman" style:font-size-complex="7pt"/>
    </style:style>
    <style:style style:name="P132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size="7pt" officeooo:paragraph-rsid="00124b95" style:font-size-asian="7pt" style:font-name-complex="Times New Roman" style:font-size-complex="7pt"/>
    </style:style>
    <style:style style:name="P133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size="7pt" officeooo:paragraph-rsid="001851cb" style:font-size-asian="7pt" style:font-name-complex="Times New Roman" style:font-size-complex="7pt"/>
    </style:style>
    <style:style style:name="P134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size="7pt" officeooo:paragraph-rsid="0016cabd" style:font-size-asian="7pt" style:font-name-complex="Times New Roman" style:font-size-complex="7pt"/>
    </style:style>
    <style:style style:name="P135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size="7pt" officeooo:paragraph-rsid="00158aba" style:font-size-asian="7pt" style:font-name-complex="Times New Roman" style:font-size-complex="7pt"/>
    </style:style>
    <style:style style:name="P136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size="7pt" officeooo:paragraph-rsid="001851cb" style:font-name-asian="Times New Roman2" style:font-size-asian="7pt" style:font-name-complex="Times New Roman2" style:font-size-complex="7pt"/>
    </style:style>
    <style:style style:name="P137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138" style:family="paragraph" style:parent-style-name="Standard_20__28_user_29_">
      <style:paragraph-properties fo:margin-top="0cm" fo:margin-bottom="0cm" loext:contextual-spacing="false" fo:orphans="0" fo:widows="0"/>
      <style:text-properties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139" style:family="paragraph" style:parent-style-name="Standard_20__28_user_29_">
      <style:paragraph-properties fo:margin-top="0cm" fo:margin-bottom="0cm" loext:contextual-spacing="false" fo:orphans="0" fo:widows="0"/>
      <style:text-properties style:font-name="Times New Roman" fo:font-size="7pt" officeooo:paragraph-rsid="0020c027" style:font-name-asian="Times New Roman2" style:font-size-asian="7pt" style:font-name-complex="Times New Roman2" style:font-size-complex="7pt"/>
    </style:style>
    <style:style style:name="P140" style:family="paragraph" style:parent-style-name="Standard_20__28_user_29_">
      <style:paragraph-properties fo:margin-top="0cm" fo:margin-bottom="0cm" loext:contextual-spacing="false" fo:orphans="0" fo:widows="0"/>
      <style:text-properties style:font-name="Times New Roman" fo:font-size="7pt" officeooo:paragraph-rsid="0016cabd" style:font-name-asian="Times New Roman2" style:font-size-asian="7pt" style:font-name-complex="Times New Roman2" style:font-size-complex="7pt"/>
    </style:style>
    <style:style style:name="P141" style:family="paragraph" style:parent-style-name="Standard_20__28_user_29_">
      <style:paragraph-properties fo:margin-top="0cm" fo:margin-bottom="0cm" loext:contextual-spacing="false" fo:orphans="0" fo:widows="0"/>
      <style:text-properties style:font-name="Times New Roman" fo:font-size="7pt" officeooo:rsid="001851cb" officeooo:paragraph-rsid="001851cb" style:font-name-asian="Times New Roman2" style:font-size-asian="7pt" style:font-name-complex="Times New Roman2" style:font-size-complex="7pt"/>
    </style:style>
    <style:style style:name="P142" style:family="paragraph" style:parent-style-name="Standard_20__28_user_29_">
      <style:paragraph-properties fo:margin-top="0cm" fo:margin-bottom="0cm" loext:contextual-spacing="false" fo:orphans="0" fo:widows="0"/>
      <style:text-properties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143" style:family="paragraph" style:parent-style-name="Standard_20__28_user_29_">
      <style:paragraph-properties fo:margin-top="0cm" fo:margin-bottom="0cm" loext:contextual-spacing="false" fo:line-height="100%" fo:orphans="0" fo:widows="0"/>
      <style:text-properties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144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8pt" officeooo:paragraph-rsid="001851cb" style:font-size-asian="8pt" style:font-name-complex="Times New Roman" style:font-size-complex="8pt"/>
    </style:style>
    <style:style style:name="P145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0fcb4b" officeooo:paragraph-rsid="000fcb4b" style:font-size-asian="7pt" style:font-name-complex="Times New Roman" style:font-size-complex="7pt"/>
    </style:style>
    <style:style style:name="P146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0fcb4b" officeooo:paragraph-rsid="001851cb" style:font-size-asian="7pt" style:font-name-complex="Times New Roman" style:font-size-complex="7pt"/>
    </style:style>
    <style:style style:name="P147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style:font-size-asian="7pt" style:font-name-complex="Times New Roman" style:font-size-complex="7pt"/>
    </style:style>
    <style:style style:name="P148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paragraph-rsid="000e8062" style:font-size-asian="7pt" style:font-name-complex="Times New Roman" style:font-size-complex="7pt"/>
    </style:style>
    <style:style style:name="P149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paragraph-rsid="0012791a" style:font-size-asian="7pt" style:font-name-complex="Times New Roman" style:font-size-complex="7pt"/>
    </style:style>
    <style:style style:name="P150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paragraph-rsid="00012567" style:font-size-asian="7pt" style:font-name-complex="Times New Roman" style:font-size-complex="7pt"/>
    </style:style>
    <style:style style:name="P151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paragraph-rsid="0016cabd" style:font-size-asian="7pt" style:font-name-complex="Times New Roman" style:font-size-complex="7pt"/>
    </style:style>
    <style:style style:name="P152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paragraph-rsid="00158aba" style:font-size-asian="7pt" style:font-name-complex="Times New Roman" style:font-size-complex="7pt"/>
    </style:style>
    <style:style style:name="P153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15f870" officeooo:paragraph-rsid="001851cb" style:font-size-asian="7pt" style:font-name-complex="Times New Roman" style:font-size-complex="7pt"/>
    </style:style>
    <style:style style:name="P154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15f870" officeooo:paragraph-rsid="00158aba" style:font-size-asian="7pt" style:font-name-complex="Times New Roman" style:font-size-complex="7pt"/>
    </style:style>
    <style:style style:name="P155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124b95" officeooo:paragraph-rsid="00158aba" style:font-size-asian="7pt" style:font-name-complex="Times New Roman" style:font-size-complex="7pt"/>
    </style:style>
    <style:style style:name="P156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124b95" officeooo:paragraph-rsid="001851cb" style:font-size-asian="7pt" style:font-name-complex="Times New Roman" style:font-size-complex="7pt"/>
    </style:style>
    <style:style style:name="P157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124b95" officeooo:paragraph-rsid="001b6dff" style:font-size-asian="7pt" style:font-name-complex="Times New Roman" style:font-size-complex="7pt"/>
    </style:style>
    <style:style style:name="P158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fo:font-weight="normal" officeooo:rsid="0016cabd" officeooo:paragraph-rsid="0016cabd" style:font-size-asian="7pt" style:font-weight-asian="normal" style:font-name-complex="Times New Roman" style:font-size-complex="7pt"/>
    </style:style>
    <style:style style:name="P159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fo:font-weight="normal" officeooo:rsid="0016cabd" officeooo:paragraph-rsid="001851cb" style:font-size-asian="7pt" style:font-weight-asian="normal" style:font-name-complex="Times New Roman" style:font-size-complex="7pt"/>
    </style:style>
    <style:style style:name="P160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fo:font-weight="normal" officeooo:paragraph-rsid="00158aba" style:font-name-asian="Times New Roman2" style:font-size-asian="7pt" style:font-weight-asian="normal" style:font-name-complex="Times New Roman2" style:font-size-complex="7pt"/>
    </style:style>
    <style:style style:name="P161" style:family="paragraph" style:parent-style-name="Standard_20__28_user_29_">
      <style:paragraph-properties fo:margin-top="0cm" fo:margin-bottom="0cm" loext:contextual-spacing="false" fo:orphans="0" fo:widows="0"/>
      <style:text-properties fo:color="#000000"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162" style:family="paragraph" style:parent-style-name="Standard_20__28_user_29_">
      <style:paragraph-properties fo:margin-top="0cm" fo:margin-bottom="0cm" loext:contextual-spacing="false" fo:orphans="0" fo:widows="0"/>
      <style:text-properties fo:color="#000000" style:font-name="Times New Roman" fo:font-size="7pt" officeooo:paragraph-rsid="001adca2" style:font-name-asian="Times New Roman2" style:font-size-asian="7pt" style:font-name-complex="Times New Roman2" style:font-size-complex="7pt"/>
    </style:style>
    <style:style style:name="P163" style:family="paragraph" style:parent-style-name="Standard_20__28_user_29_">
      <style:paragraph-properties fo:margin-top="0cm" fo:margin-bottom="0cm" loext:contextual-spacing="false" fo:orphans="0" fo:widows="0"/>
      <style:text-properties fo:color="#000000" style:font-name="Times New Roman" fo:font-size="7pt" officeooo:rsid="001adca2" officeooo:paragraph-rsid="001adca2" style:font-name-asian="Times New Roman2" style:font-size-asian="7pt" style:font-name-complex="Times New Roman2" style:font-size-complex="7pt"/>
    </style:style>
    <style:style style:name="P164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1adca2" officeooo:paragraph-rsid="001adca2" style:font-name-asian="Times New Roman2" style:font-size-asian="7pt" style:font-name-complex="Times New Roman2" style:font-size-complex="7pt"/>
    </style:style>
    <style:style style:name="P165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166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paragraph-rsid="0016cabd" style:font-name-asian="Times New Roman2" style:font-size-asian="7pt" style:font-name-complex="Times New Roman2" style:font-size-complex="7pt"/>
    </style:style>
    <style:style style:name="P167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paragraph-rsid="00192aad" style:font-name-asian="Times New Roman2" style:font-size-asian="7pt" style:font-name-complex="Times New Roman2" style:font-size-complex="7pt"/>
    </style:style>
    <style:style style:name="P168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paragraph-rsid="001851cb" style:font-name-asian="Times New Roman2" style:font-size-asian="7pt" style:font-name-complex="Times New Roman2" style:font-size-complex="7pt"/>
    </style:style>
    <style:style style:name="P169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2866bb" officeooo:paragraph-rsid="00158aba" style:font-name-asian="Times New Roman2" style:font-size-asian="7pt" style:font-name-complex="Times New Roman2" style:font-size-complex="7pt"/>
    </style:style>
    <style:style style:name="P170" style:family="paragraph" style:parent-style-name="Standard_20__28_user_29_">
      <style:paragraph-properties fo:margin-top="0cm" fo:margin-bottom="0cm" loext:contextual-spacing="false" fo:orphans="0" fo:widows="0"/>
      <style:text-properties fo:color="#000000"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171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style:text-underline-style="solid" style:text-underline-width="auto" style:text-underline-color="font-color" fo:font-weight="bold" officeooo:paragraph-rsid="00158aba" style:font-name-asian="Times New Roman2" style:font-size-asian="7pt" style:font-weight-asian="bold" style:font-name-complex="Times New Roman2" style:font-size-complex="7pt"/>
    </style:style>
    <style:style style:name="P172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215721" officeooo:paragraph-rsid="00158aba" style:letter-kerning="true" style:font-name-asian="Times New Roman2" style:font-size-asian="7pt" style:font-name-complex="Times New Roman2" style:font-size-complex="7pt" style:language-complex="ar" style:country-complex="SA"/>
    </style:style>
    <style:style style:name="P173" style:family="paragraph" style:parent-style-name="Standard_20__28_user_29_">
      <style:paragraph-properties fo:margin-top="0cm" fo:margin-bottom="0cm" loext:contextual-spacing="false" fo:line-height="100%" fo:orphans="0" fo:widows="0"/>
    </style:style>
    <style:style style:name="P174" style:family="paragraph" style:parent-style-name="Standard_20__28_user_29_">
      <style:paragraph-properties fo:margin-top="0cm" fo:margin-bottom="0cm" loext:contextual-spacing="false" fo:line-height="100%" fo:orphans="0" fo:widows="0"/>
      <style:text-properties officeooo:paragraph-rsid="00012567"/>
    </style:style>
    <style:style style:name="P175" style:family="paragraph" style:parent-style-name="Standard_20__28_user_29_">
      <style:paragraph-properties fo:margin-top="0cm" fo:margin-bottom="0cm" loext:contextual-spacing="false" fo:line-height="100%" fo:orphans="0" fo:widows="0"/>
      <style:text-properties officeooo:paragraph-rsid="001851cb"/>
    </style:style>
    <style:style style:name="P176" style:family="paragraph" style:parent-style-name="Standard_20__28_user_29_">
      <style:paragraph-properties fo:margin-top="0cm" fo:margin-bottom="0cm" loext:contextual-spacing="false" fo:line-height="100%" fo:orphans="0" fo:widows="0"/>
      <style:text-properties officeooo:paragraph-rsid="0012791a"/>
    </style:style>
    <style:style style:name="P177" style:family="paragraph" style:parent-style-name="Standard_20__28_user_29_">
      <style:paragraph-properties fo:margin-top="0cm" fo:margin-bottom="0cm" loext:contextual-spacing="false" fo:line-height="100%" fo:orphans="0" fo:widows="0"/>
      <style:text-properties fo:font-size="7pt" officeooo:paragraph-rsid="00158aba" style:font-size-asian="7pt" style:font-size-complex="7pt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1" fo:font-size="7pt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1" fo:font-size="7pt" style:font-size-asian="7pt" style:font-size-complex="7pt"/>
    </style:style>
    <style:style style:name="P180" style:family="paragraph" style:parent-style-name="Standard">
      <style:paragraph-properties fo:text-align="center" style:justify-single-word="false" fo:orphans="0" fo:widows="0"/>
      <style:text-properties style:font-name="Times New Roman" fo:font-size="7pt" fo:font-weight="bold" style:font-name-asian="Times New Roman2" style:font-size-asian="7pt" style:font-weight-asian="bold" style:font-name-complex="Times New Roman2" style:font-size-complex="7pt"/>
    </style:style>
    <style:style style:name="P181" style:family="paragraph" style:parent-style-name="Standard">
      <style:text-properties fo:color="#000000" style:font-name="Times New Roman" fo:font-size="7pt" officeooo:paragraph-rsid="00158aba" style:font-name-asian="Times New Roman2" style:font-size-asian="7pt" style:font-name-complex="Times New Roman2" style:font-size-complex="7pt"/>
    </style:style>
    <style:style style:name="P182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fo:font-weight="normal" officeooo:rsid="0016cabd" officeooo:paragraph-rsid="0016cabd" style:font-name-asian="Times New Roman2" style:font-size-asian="7pt" style:font-weight-asian="normal" style:font-name-complex="Times New Roman2" style:font-size-complex="7pt"/>
    </style:style>
    <style:style style:name="P183" style:family="paragraph" style:parent-style-name="Standard">
      <style:paragraph-properties fo:margin-top="0cm" fo:margin-bottom="0cm" loext:contextual-spacing="true" fo:line-height="100%" fo:orphans="0" fo:widows="0"/>
      <style:text-properties fo:color="#000000" style:font-name="Times New Roman" fo:font-size="7pt" fo:font-weight="normal" officeooo:rsid="0016cabd" officeooo:paragraph-rsid="001851cb" style:font-name-asian="Times New Roman2" style:font-size-asian="7pt" style:font-weight-asian="normal" style:font-name-complex="Times New Roman2" style:font-size-complex="7pt"/>
    </style:style>
    <style:style style:name="P184" style:family="paragraph" style:parent-style-name="Standard_20__28_user_29_">
      <style:paragraph-properties fo:margin-top="0cm" fo:margin-bottom="0cm" loext:contextual-spacing="false" fo:line-height="100%" fo:orphans="0" fo:widows="0"/>
      <style:text-properties fo:color="#000000" style:font-name="Times New Roman" fo:font-size="7pt" officeooo:rsid="001851cb" officeooo:paragraph-rsid="00245501" style:font-size-asian="7pt" style:font-name-complex="Times New Roman" style:font-size-complex="7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012567" style:font-name-asian="Times New Roman2" style:font-size-asian="8pt" style:font-style-asian="normal" style:font-weight-asian="bold" style:font-name-complex="Times New Roman2" style:font-size-complex="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158aba" style:font-name-asian="Times New Roman2" style:font-size-asian="8pt" style:font-style-asian="normal" style:font-weight-asian="bold" style:font-name-complex="Times New Roman2" style:font-size-complex="8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1ec07d" style:font-name-asian="Times New Roman2" style:font-size-asian="8pt" style:font-style-asian="normal" style:font-weight-asian="bold" style:font-name-complex="Times New Roman2" style:font-size-complex="8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#ffffff" loext:char-shading-value="0" style:font-name-asian="Times New Roman2" style:font-size-asian="10pt" style:font-style-asian="normal" style:font-weight-asian="bold" style:font-name-complex="Times New Roman2" style:font-size-complex="10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fo:background-color="#ffffff" loext:char-shading-value="0" style:font-name-asian="Times New Roman2" style:font-size-asian="7pt" style:font-style-asian="normal" style:font-weight-asian="normal" style:font-name-complex="Times New Roman2" style:font-size-complex="7pt"/>
    </style:style>
    <style:style style:name="T8" style:family="text">
      <style:text-properties style:font-name="Times New Roman" style:text-underline-style="solid" style:text-underline-width="auto" style:text-underline-color="font-color" style:font-name-asian="Times New Roman2" style:font-name-complex="Times New Roman2"/>
    </style:style>
    <style:style style:name="T9" style:family="text">
      <style:text-properties style:font-name="Times New Roman" style:text-underline-style="solid" style:text-underline-width="auto" style:text-underline-color="font-color" fo:font-weight="bold" style:font-name-asian="Times New Roman2" style:font-weight-asian="bold" style:font-name-complex="Times New Roman2"/>
    </style:style>
    <style:style style:name="T10" style:family="text">
      <style:text-properties style:font-name="Times New Roman" style:font-name-asian="Times New Roman2" style:font-name-complex="Times New Roman2"/>
    </style:style>
    <style:style style:name="T11" style:family="text">
      <style:text-properties style:font-name="Times New Roman" officeooo:rsid="000c33a8" style:font-name-asian="Times New Roman2" style:font-name-complex="Times New Roman2"/>
    </style:style>
    <style:style style:name="T12" style:family="text">
      <style:text-properties style:font-name="Times New Roman" officeooo:rsid="00012567" style:font-name-asian="Times New Roman2" style:font-name-complex="Times New Roman2"/>
    </style:style>
    <style:style style:name="T13" style:family="text">
      <style:text-properties style:font-name="Times New Roman" officeooo:rsid="002866bb" style:font-name-asian="Times New Roman2" style:font-name-complex="Times New Roman2"/>
    </style:style>
    <style:style style:name="T14" style:family="text">
      <style:text-properties style:font-name="Times New Roman" officeooo:rsid="002c3b46" style:font-name-asian="Times New Roman2" style:font-name-complex="Times New Roman2"/>
    </style:style>
    <style:style style:name="T15" style:family="text">
      <style:text-properties style:font-name="Times New Roman" officeooo:rsid="0036d785" style:font-name-asian="Times New Roman2" style:font-name-complex="Times New Roman2"/>
    </style:style>
    <style:style style:name="T16" style:family="text">
      <style:text-properties style:font-name="Times New Roman" fo:font-weight="bold" style:font-name-asian="Times New Roman2" style:font-weight-asian="bold" style:font-name-complex="Times New Roman2"/>
    </style:style>
    <style:style style:name="T17" style:family="text">
      <style:text-properties style:font-name="Times New Roman" fo:font-style="normal" fo:font-weight="bold" style:font-name-asian="Times New Roman2" style:font-style-asian="normal" style:font-weight-asian="bold" style:font-name-complex="Times New Roman2"/>
    </style:style>
    <style:style style:name="T18" style:family="text">
      <style:text-properties style:font-name="Times New Roman" fo:font-style="normal" fo:font-weight="bold" officeooo:rsid="002866cf" style:font-name-asian="Times New Roman2" style:font-style-asian="normal" style:font-weight-asian="bold" style:font-name-complex="Times New Roman2"/>
    </style:style>
    <style:style style:name="T19" style:family="text">
      <style:text-properties style:font-name="Times New Roman" fo:font-style="normal" fo:font-weight="bold" officeooo:rsid="00012567" style:font-name-asian="Times New Roman2" style:font-style-asian="normal" style:font-weight-asian="bold" style:font-name-complex="Times New Roman2"/>
    </style:style>
    <style:style style:name="T20" style:family="text">
      <style:text-properties style:font-name="Times New Roman" fo:font-style="normal" fo:font-weight="bold" officeooo:rsid="00158aba" style:font-name-asian="Times New Roman2" style:font-style-asian="normal" style:font-weight-asian="bold" style:font-name-complex="Times New Roman2"/>
    </style:style>
    <style:style style:name="T21" style:family="text">
      <style:text-properties style:font-name="Times New Roman" fo:font-style="normal" fo:font-weight="bold" officeooo:rsid="001ccbc3" style:font-name-asian="Times New Roman2" style:font-style-asian="normal" style:font-weight-asian="bold" style:font-name-complex="Times New Roman2"/>
    </style:style>
    <style:style style:name="T22" style:family="text">
      <style:text-properties style:font-name="Times New Roman" fo:font-size="7pt" fo:font-weight="bold" style:font-name-asian="Times New Roman2" style:font-size-asian="7pt" style:font-weight-asian="bold" style:font-name-complex="Times New Roman2" style:font-size-complex="7pt"/>
    </style:style>
    <style:style style:name="T23" style:family="text">
      <style:text-properties style:font-name="Times New Roman" fo:font-size="7pt" style:font-size-asian="7pt" style:font-name-complex="Times New Roman" style:font-size-complex="7pt"/>
    </style:style>
    <style:style style:name="T24" style:family="text">
      <style:text-properties style:font-name="Times New Roman" fo:font-size="7pt" style:font-size-asian="7pt" style:font-size-complex="7pt"/>
    </style:style>
    <style:style style:name="T25" style:family="text">
      <style:text-properties style:font-name="Times New Roman"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name-complex="Times New Roman" style:font-size-complex="7pt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style:font-name-asian="Times New Roman2" style:font-name-complex="Times New Roman2"/>
    </style:style>
    <style:style style:name="T28" style:family="text">
      <style:text-properties fo:color="#000000" style:font-name="Times New Roman" officeooo:rsid="000c33a8" style:font-name-asian="Times New Roman2" style:font-name-complex="Times New Roman2"/>
    </style:style>
    <style:style style:name="T29" style:family="text">
      <style:text-properties fo:color="#000000" style:font-name="Times New Roman" officeooo:rsid="00012567" style:font-name-asian="Times New Roman2" style:font-name-complex="Times New Roman2"/>
    </style:style>
    <style:style style:name="T30" style:family="text">
      <style:text-properties fo:color="#000000" style:font-name="Times New Roman" officeooo:rsid="002866bb" style:font-name-asian="Times New Roman2" style:font-name-complex="Times New Roman2"/>
    </style:style>
    <style:style style:name="T31" style:family="text">
      <style:text-properties fo:color="#000000" style:font-name="Times New Roman" officeooo:rsid="002f0206" style:font-name-asian="Times New Roman2" style:font-name-complex="Times New Roman2"/>
    </style:style>
    <style:style style:name="T32" style:family="text">
      <style:text-properties fo:color="#000000" style:font-name="Times New Roman" officeooo:rsid="002f5212" style:font-name-asian="Times New Roman2" style:font-name-complex="Times New Roman2"/>
    </style:style>
    <style:style style:name="T33" style:family="text">
      <style:text-properties fo:color="#000000" style:font-name="Times New Roman" officeooo:rsid="003db38e" style:font-name-asian="Times New Roman2" style:font-name-complex="Times New Roman2"/>
    </style:style>
    <style:style style:name="T34" style:family="text">
      <style:text-properties fo:color="#000000" style:font-name="Times New Roman" officeooo:rsid="001851cb" style:font-name-asian="Times New Roman2" style:font-name-complex="Times New Roman2"/>
    </style:style>
    <style:style style:name="T35" style:family="text">
      <style:text-properties fo:color="#000000" style:font-name="Times New Roman" style:text-underline-style="solid" style:text-underline-width="auto" style:text-underline-color="font-color" fo:font-weight="normal" style:font-name-asian="Times New Roman2" style:font-weight-asian="normal" style:font-name-complex="Times New Roman2"/>
    </style:style>
    <style:style style:name="T36" style:family="text">
      <style:text-properties fo:color="#000000" style:font-name="Times New Roman" style:text-underline-style="none" fo:font-weight="normal" style:font-name-asian="Times New Roman2" style:font-weight-asian="normal" style:font-name-complex="Times New Roman2"/>
    </style:style>
    <style:style style:name="T37" style:family="text">
      <style:text-properties fo:color="#000000" style:font-name="Times New Roman" style:text-underline-style="none" fo:font-weight="normal" officeooo:rsid="002cc539" style:font-name-asian="Times New Roman2" style:font-weight-asian="normal" style:font-name-complex="Times New Roman2"/>
    </style:style>
    <style:style style:name="T38" style:family="text">
      <style:text-properties fo:color="#000000" style:font-name="Times New Roman" style:text-underline-style="none" fo:font-weight="normal" officeooo:rsid="000c33a8" style:font-name-asian="Times New Roman2" style:font-weight-asian="normal" style:font-name-complex="Times New Roman2"/>
    </style:style>
    <style:style style:name="T39" style:family="text">
      <style:text-properties fo:color="#000000" style:font-name="Times New Roman" style:text-underline-style="none" fo:font-weight="normal" officeooo:rsid="003f5eaa" style:font-name-asian="Times New Roman2" style:font-weight-asian="normal" style:font-name-complex="Times New Roman2"/>
    </style:style>
    <style:style style:name="T40" style:family="text">
      <style:text-properties fo:color="#000000" style:font-name="Times New Roman" style:text-underline-style="none" style:font-name-asian="Times New Roman2" style:font-name-complex="Times New Roman2"/>
    </style:style>
    <style:style style:name="T41" style:family="text">
      <style:text-properties fo:color="#000000" style:font-name="Times New Roman" fo:font-weight="normal" style:font-name-asian="Times New Roman2" style:font-weight-asian="normal" style:font-name-complex="Times New Roman2"/>
    </style:style>
    <style:style style:name="T42" style:family="text">
      <style:text-properties fo:color="#000000" style:font-name="Times New Roman" fo:font-weight="normal" officeooo:rsid="002866bb" style:font-name-asian="Times New Roman2" style:font-weight-asian="normal" style:font-name-complex="Times New Roman2"/>
    </style:style>
    <style:style style:name="T43" style:family="text">
      <style:text-properties fo:color="#000000" style:font-name="Times New Roman" fo:font-size="7pt" style:font-size-asian="7pt" style:font-name-complex="Times New Roman" style:font-size-complex="7pt"/>
    </style:style>
    <style:style style:name="T44" style:family="text">
      <style:text-properties fo:color="#000000" style:font-name="Times New Roman" fo:font-size="7pt" officeooo:rsid="0012791a" style:font-size-asian="7pt" style:font-name-complex="Times New Roman" style:font-size-complex="7pt"/>
    </style:style>
    <style:style style:name="T45" style:family="text">
      <style:text-properties fo:color="#000000" style:font-name="Times New Roman" fo:font-size="7pt" officeooo:rsid="001851cb" style:font-size-asian="7pt" style:font-name-complex="Times New Roman" style:font-size-complex="7pt"/>
    </style:style>
    <style:style style:name="T46" style:family="text">
      <style:text-properties fo:color="#000000" style:font-name="Times New Roman" fo:font-size="7pt" officeooo:rsid="00245501" style:font-size-asian="7pt" style:font-name-complex="Times New Roman" style:font-size-complex="7pt"/>
    </style:style>
    <style:style style:name="T47" style:family="text">
      <style:text-properties fo:color="#000000" style:font-name="Times New Roman" fo:font-size="7pt" style:font-size-asian="7pt" style:font-size-complex="7pt"/>
    </style:style>
    <style:style style:name="T48" style:family="text">
      <style:text-properties fo:color="#000000" style:font-name-asian="Times New Roman2" style:font-name-complex="Times New Roman2"/>
    </style:style>
    <style:style style:name="T49" style:family="text">
      <style:text-properties fo:color="#000000" officeooo:rsid="001851cb" style:font-name-asian="Times New Roman2" style:font-name-complex="Times New Roman2"/>
    </style:style>
    <style:style style:name="T50" style:family="text">
      <style:text-properties fo:color="#000000" officeooo:rsid="000c33a8" style:font-name-asian="Times New Roman2" style:font-name-complex="Times New Roman2"/>
    </style:style>
    <style:style style:name="T51" style:family="text">
      <style:text-properties fo:color="#000000" officeooo:rsid="002866bb" style:font-name-asian="Times New Roman2" style:font-name-complex="Times New Roman2"/>
    </style:style>
    <style:style style:name="T52" style:family="text">
      <style:text-properties fo:color="#000000" officeooo:rsid="00012567" style:font-name-asian="Times New Roman2" style:font-name-complex="Times New Roman2"/>
    </style:style>
    <style:style style:name="T53" style:family="text">
      <style:text-properties fo:color="#000000" officeooo:rsid="00124b95" style:font-name-asian="Times New Roman2" style:font-name-complex="Times New Roman"/>
    </style:style>
    <style:style style:name="T54" style:family="text">
      <style:text-properties fo:color="#000000" fo:font-weight="normal" style:font-weight-asian="normal"/>
    </style:style>
    <style:style style:name="T55" style:family="text">
      <style:text-properties fo:color="#000000" fo:font-weight="normal" officeooo:rsid="0012791a" style:font-weight-asian="normal"/>
    </style:style>
    <style:style style:name="T56" style:family="text">
      <style:text-properties fo:color="#000000" fo:font-weight="normal" officeooo:rsid="0016cabd" style:font-weight-asian="normal"/>
    </style:style>
    <style:style style:name="T57" style:family="text">
      <style:text-properties fo:color="#000000" fo:font-weight="normal" style:font-name-asian="Times New Roman2" style:font-weight-asian="normal" style:font-name-complex="Times New Roman2"/>
    </style:style>
    <style:style style:name="T58" style:family="text">
      <style:text-properties fo:color="#000000" fo:font-weight="normal" officeooo:rsid="001851cb" style:font-name-asian="Times New Roman2" style:font-weight-asian="normal" style:font-name-complex="Times New Roman2"/>
    </style:style>
    <style:style style:name="T59" style:family="text">
      <style:text-properties fo:color="#000000" officeooo:rsid="000cd3fb"/>
    </style:style>
    <style:style style:name="T60" style:family="text">
      <style:text-properties fo:color="#000000" officeooo:rsid="002a9f13"/>
    </style:style>
    <style:style style:name="T61" style:family="text">
      <style:text-properties fo:color="#000000" style:text-underline-style="none" fo:font-weight="normal" style:font-weight-asian="normal"/>
    </style:style>
    <style:style style:name="T62" style:family="text">
      <style:text-properties fo:color="#000000" style:text-underline-style="none" fo:font-weight="normal" officeooo:rsid="002a217d" style:font-weight-asian="normal"/>
    </style:style>
    <style:style style:name="T63" style:family="text">
      <style:text-properties fo:color="#000000" style:text-underline-style="none" fo:font-weight="normal" officeooo:rsid="001851cb" style:font-weight-asian="normal"/>
    </style:style>
    <style:style style:name="T64" style:family="text">
      <style:text-properties fo:color="#000000" style:text-underline-style="none" fo:font-weight="normal" style:font-name-asian="Times New Roman2" style:font-weight-asian="normal" style:font-name-complex="Times New Roman2"/>
    </style:style>
    <style:style style:name="T65" style:family="text">
      <style:text-properties fo:color="#000000" style:text-line-through-style="none" style:text-line-through-type="none" officeooo:rsid="002b1fb5"/>
    </style:style>
    <style:style style:name="T66" style:family="text">
      <style:text-properties fo:color="#000000" officeooo:rsid="002866bb"/>
    </style:style>
    <style:style style:name="T67" style:family="text">
      <style:text-properties fo:color="#000000" officeooo:rsid="003db38e"/>
    </style:style>
    <style:style style:name="T68" style:family="text">
      <style:text-properties fo:color="#000000" officeooo:rsid="0046af1b"/>
    </style:style>
    <style:style style:name="T69" style:family="text">
      <style:text-properties fo:color="#000000" officeooo:rsid="0016cabd"/>
    </style:style>
    <style:style style:name="T70" style:family="text">
      <style:text-properties fo:color="#000000" style:font-name-complex="Times New Roman"/>
    </style:style>
    <style:style style:name="T71" style:family="text">
      <style:text-properties fo:color="#000000" officeooo:rsid="000a42a6" style:font-name-complex="Times New Roman"/>
    </style:style>
    <style:style style:name="T72" style:family="text">
      <style:text-properties fo:color="#000000" officeooo:rsid="001851cb"/>
    </style:style>
    <style:style style:name="T73" style:family="text">
      <style:text-properties fo:color="#000000" officeooo:rsid="0022aa2c"/>
    </style:style>
    <style:style style:name="T74" style:family="text">
      <style:text-properties style:font-name-asian="Times New Roman2" style:font-name-complex="Times New Roman2"/>
    </style:style>
    <style:style style:name="T75" style:family="text">
      <style:text-properties officeooo:rsid="002f9606" style:font-name-asian="Times New Roman2" style:font-name-complex="Times New Roman2"/>
    </style:style>
    <style:style style:name="T76" style:family="text">
      <style:text-properties officeooo:rsid="00012567" style:font-name-asian="Times New Roman2" style:font-name-complex="Times New Roman2"/>
    </style:style>
    <style:style style:name="T77" style:family="text">
      <style:text-properties officeooo:rsid="000c33a8" style:font-name-asian="Times New Roman2" style:font-name-complex="Times New Roman2"/>
    </style:style>
    <style:style style:name="T78" style:family="text">
      <style:text-properties officeooo:rsid="002866bb" style:font-name-asian="Times New Roman2" style:font-name-complex="Times New Roman2"/>
    </style:style>
    <style:style style:name="T79" style:family="text">
      <style:text-properties officeooo:rsid="00012567"/>
    </style:style>
    <style:style style:name="T80" style:family="text">
      <style:text-properties style:use-window-font-color="true" style:font-name="Times New Roman" fo:language="pl" fo:country="PL" officeooo:rsid="000cd3fb" style:letter-kerning="false" style:font-name-asian="Times New Roman2" style:language-asian="zh" style:country-asian="CN" style:font-name-complex="Times New Roman2" style:language-complex="hi" style:country-complex="IN"/>
    </style:style>
    <style:style style:name="T81" style:family="text">
      <style:text-properties style:use-window-font-color="true" fo:language="pl" fo:country="PL" officeooo:rsid="000cd3fb" style:letter-kerning="false" style:font-name-asian="Times New Roman2" style:language-asian="zh" style:country-asian="CN" style:font-name-complex="Times New Roman2" style:language-complex="hi" style:country-complex="IN"/>
    </style:style>
    <style:style style:name="T82" style:family="text">
      <style:text-properties officeooo:rsid="0045a15b"/>
    </style:style>
    <style:style style:name="T83" style:family="text">
      <style:text-properties officeooo:rsid="002866cf"/>
    </style:style>
    <style:style style:name="T84" style:family="text">
      <style:text-properties officeooo:rsid="00124b95"/>
    </style:style>
    <style:style style:name="T85" style:family="text">
      <style:text-properties officeooo:rsid="000a42a6"/>
    </style:style>
    <style:style style:name="T86" style:family="text">
      <style:text-properties officeooo:rsid="00142e3c"/>
    </style:style>
    <style:style style:name="T87" style:family="text">
      <style:text-properties style:text-underline-style="solid" style:text-underline-width="auto" style:text-underline-color="font-color"/>
    </style:style>
    <style:style style:name="T88" style:family="text">
      <style:text-properties style:text-underline-style="solid" style:text-underline-width="auto" style:text-underline-color="font-color" style:font-name-asian="Times New Roman2" style:font-name-complex="Times New Roman2"/>
    </style:style>
    <style:style style:name="T89" style:family="text">
      <style:text-properties officeooo:rsid="000186cd"/>
    </style:style>
    <style:style style:name="T90" style:family="text">
      <style:text-properties officeooo:rsid="0012791a"/>
    </style:style>
    <style:style style:name="T91" style:family="text">
      <style:text-properties fo:font-weight="normal" style:font-weight-asian="normal"/>
    </style:style>
    <style:style style:name="T92" style:family="text">
      <style:text-properties fo:font-weight="normal" officeooo:rsid="0012791a" style:font-weight-asian="normal"/>
    </style:style>
    <style:style style:name="T93" style:family="text">
      <style:text-properties fo:font-weight="normal" officeooo:rsid="002866bb" style:font-weight-asian="normal"/>
    </style:style>
    <style:style style:name="T94" style:family="text">
      <style:text-properties fo:font-weight="normal" officeooo:rsid="003db38e" style:font-weight-asian="normal"/>
    </style:style>
    <style:style style:name="T95" style:family="text">
      <style:text-properties fo:font-weight="normal" officeooo:rsid="0016cabd" style:font-weight-asian="normal"/>
    </style:style>
    <style:style style:name="T96" style:family="text">
      <style:text-properties fo:font-weight="normal" officeooo:rsid="001851cb" style:font-weight-asian="normal"/>
    </style:style>
    <style:style style:name="T97" style:family="text">
      <style:text-properties fo:font-weight="normal" officeooo:rsid="001adca2" style:font-weight-asian="normal"/>
    </style:style>
    <style:style style:name="T98" style:family="text">
      <style:text-properties officeooo:rsid="002866bb"/>
    </style:style>
    <style:style style:name="T99" style:family="text">
      <style:text-properties officeooo:rsid="001e0249"/>
    </style:style>
    <style:style style:name="T100" style:family="text">
      <style:text-properties officeooo:rsid="002a217d"/>
    </style:style>
    <style:style style:name="T101" style:family="text">
      <style:text-properties officeooo:rsid="00158aba"/>
    </style:style>
    <style:style style:name="T102" style:family="text">
      <style:text-properties officeooo:rsid="002b1fb5"/>
    </style:style>
    <style:style style:name="T103" style:family="text">
      <style:text-properties officeooo:rsid="0031dd11"/>
    </style:style>
    <style:style style:name="T104" style:family="text">
      <style:text-properties style:text-line-through-style="none" style:text-line-through-type="none" officeooo:rsid="002b1fb5"/>
    </style:style>
    <style:style style:name="T105" style:family="text">
      <style:text-properties fo:font-style="normal" style:text-underline-style="none" fo:font-weight="normal" officeooo:rsid="002b4785" style:font-style-asian="normal" style:font-weight-asian="normal"/>
    </style:style>
    <style:style style:name="T106" style:family="text">
      <style:text-properties officeooo:rsid="002c3b46"/>
    </style:style>
    <style:style style:name="T107" style:family="text">
      <style:text-properties officeooo:rsid="0042b684"/>
    </style:style>
    <style:style style:name="T108" style:family="text">
      <style:text-properties officeooo:rsid="0016cabd"/>
    </style:style>
    <style:style style:name="T109" style:family="text">
      <style:text-properties officeooo:rsid="001851cb"/>
    </style:style>
    <style:style style:name="T110" style:family="text">
      <style:text-properties officeooo:rsid="002f9606"/>
    </style:style>
    <style:style style:name="T111" style:family="text">
      <style:text-properties officeooo:rsid="003db38e"/>
    </style:style>
    <style:style style:name="T112" style:family="text">
      <style:text-properties officeooo:rsid="00124b95" style:font-name-complex="Times New Roman"/>
    </style:style>
    <style:style style:name="T113" style:family="text">
      <style:text-properties officeooo:rsid="001adca2"/>
    </style:style>
    <style:style style:name="T114" style:family="text">
      <style:text-properties style:text-underline-style="none"/>
    </style:style>
    <style:style style:name="T115" style:family="text">
      <style:text-properties style:text-underline-style="none" officeooo:rsid="002a217d"/>
    </style:style>
    <style:style style:name="T116" style:family="text">
      <style:text-properties style:text-underline-style="none" officeooo:rsid="001adca2"/>
    </style:style>
    <style:style style:name="T117" style:family="text">
      <style:text-properties style:text-underline-style="none" officeooo:rsid="002866bb"/>
    </style:style>
    <style:style style:name="T118" style:family="text">
      <style:text-properties officeooo:rsid="0020c027"/>
    </style:style>
    <style:style style:name="T119" style:family="text">
      <style:text-properties fo:font-size="7pt" style:font-size-asian="7pt" style:font-size-complex="7pt"/>
    </style:style>
    <style:style style:name="T120" style:family="text">
      <style:text-properties fo:font-size="7pt" officeooo:rsid="0012791a" style:font-size-asian="7pt" style:font-size-complex="7pt"/>
    </style:style>
    <style:style style:name="T121" style:family="text">
      <style:text-properties fo:font-size="7pt" officeooo:rsid="001851cb" style:font-size-asian="7pt" style:font-size-complex="7pt"/>
    </style:style>
    <style:style style:name="T122" style:family="text">
      <style:text-properties fo:font-size="7pt" style:font-size-asian="7pt" style:font-name-complex="Times New Roman" style:font-size-complex="7pt"/>
    </style:style>
    <style:style style:name="T123" style:family="text">
      <style:text-properties fo:font-size="7pt" officeooo:rsid="00012567" style:font-size-asian="7pt" style:font-name-complex="Times New Roman" style:font-size-complex="7pt"/>
    </style:style>
    <style:style style:name="T124" style:family="text">
      <style:text-properties officeooo:rsid="00228b45"/>
    </style:style>
    <style:style style:name="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7"/>
        <table:table-header-rows>
          <table:table-row table:style-name="Tabela1.1">
            <table:table-cell table:style-name="Tabela1.A1" office:value-type="string">
              <text:p text:style-name="P35"/>
              <text:p text:style-name="P35">Posiłek</text:p>
            </table:table-cell>
            <table:table-cell table:style-name="Tabela1.A1" office:value-type="string">
              <text:p text:style-name="P180">DIETA PODSTAWOWA (1)</text:p>
            </table:table-cell>
            <table:table-cell table:style-name="Tabela1.A1" office:value-type="string">
              <text:p text:style-name="P180">DIETA ŁATWOSTRAWNA (2)</text:p>
            </table:table-cell>
            <table:table-cell table:style-name="Tabela1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1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1.A1" office:value-type="string">
              <text:p text:style-name="P180">DIETA ŁATWOSTRAWNA Z OGRANICZENIEM SUBSTANCJI POBUDZAJĄCYCH WYDZIELANIE SOKU ŻOŁĄDKOWEGO (4)</text:p>
            </table:table-cell>
            <table:table-cell table:style-name="Tabela1.A1" office:value-type="string">
              <text:p text:style-name="P180">DIETA ŁATWOSTRAWNA <text:s/>Z OGRANICZENIEM TŁUSZCZU (3)</text:p>
              <text:p text:style-name="P128"/>
            </table:table-cell>
            <table:table-cell table:style-name="Tabela1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1.2">
          <table:table-cell table:style-name="Tabela1.A2" table:number-columns-spanned="8" office:value-type="string">
            <text:p text:style-name="P63"><text:span text:style-name="T20">30</text:span><text:span text:style-name="T19">.12</text:span><text:span text:style-name="T17">.2023 </text:span><text:span text:style-name="T18">sob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38">ŚNIADANIE</text:p>
            <text:p text:style-name="P38"/>
          </table:table-cell>
          <table:table-cell table:style-name="Tabela1.B3" office:value-type="string">
            <text:p text:style-name="P144"><text:span text:style-name="T119">Polędwica </text:span><text:span text:style-name="T120">wieprzowa</text:span><text:span text:style-name="T119"> <text:s/></text:span><text:span text:style-name="Domyślna_20_czcionka_20_akapitu"><text:span text:style-name="T121">4</text:span></text:span><text:span text:style-name="Domyślna_20_czcionka_20_akapitu"><text:span text:style-name="T120">0g</text:span></text:span><text:span text:style-name="T119"> (GLU,SOJ,MLE*,SEL*,GOR*)</text:span></text:p>
            <text:p text:style-name="P145"><text:span text:style-name="T79">pomidor +sałata</text:span> 50g</text:p>
            <text:p text:style-name="P131">pieczywo mieszane <text:s/>100g (GLU)</text:p>
            <text:p text:style-name="P132"><text:s/>masło <text:span text:style-name="T84">ekstra</text:span> 15g (MLE)</text:p>
            <text:p text:style-name="P173"><text:span text:style-name="Domyślna_20_czcionka_20_akapitu"><text:span text:style-name="T46">k</text:span></text:span><text:span text:style-name="Domyślna_20_czcionka_20_akapitu"><text:span text:style-name="T43">asza manna</text:span></text:span><text:span text:style-name="Domyślna_20_czcionka_20_akapitu"><text:span text:style-name="T23"> na mleku 400ml (GLU, MLE)</text:span></text:span></text:p>
            <text:p text:style-name="P131">Herbata 250ml</text:p>
            <text:p text:style-name="P117">owoc 1szt</text:p>
            <text:p text:style-name="P131"/>
          </table:table-cell>
          <table:table-cell table:style-name="Tabela1.C3" office:value-type="string">
            <text:p text:style-name="P144"><text:span text:style-name="T119">Polędwica </text:span><text:span text:style-name="T120">wieprzowa</text:span><text:span text:style-name="T119"> <text:s/></text:span><text:span text:style-name="Domyślna_20_czcionka_20_akapitu"><text:span text:style-name="T121">4</text:span></text:span><text:span text:style-name="Domyślna_20_czcionka_20_akapitu"><text:span text:style-name="T120">0g</text:span></text:span><text:span text:style-name="T119"> (GLU,SOJ,MLE*,SEL*,GOR*)</text:span></text:p>
            <text:p text:style-name="P146"><text:span text:style-name="T79">pomidor +sałata</text:span> 50g</text:p>
            <text:p text:style-name="P136">pieczywo pszenne <text:s/>100g (GLU)</text:p>
            <text:p text:style-name="P132"><text:s/>masło <text:span text:style-name="T84">ekstra</text:span> 15g (MLE)</text:p>
            <text:p text:style-name="P173"><text:span text:style-name="Domyślna_20_czcionka_20_akapitu"><text:span text:style-name="T43">kasza manna</text:span></text:span><text:span text:style-name="Domyślna_20_czcionka_20_akapitu"><text:span text:style-name="T23"> na mleku 400ml (GLU, MLE)</text:span></text:span></text:p>
            <text:p text:style-name="P131">Herbata 250ml</text:p>
            <text:p text:style-name="P117">owoc 1szt</text:p>
            <text:p text:style-name="P131"/>
          </table:table-cell>
          <table:table-cell table:style-name="Tabela1.D3" office:value-type="string">
            <text:p text:style-name="P144"><text:span text:style-name="T119">Polędwica </text:span><text:span text:style-name="T120">wieprzowa</text:span><text:span text:style-name="T119"> <text:s/></text:span><text:span text:style-name="Domyślna_20_czcionka_20_akapitu"><text:span text:style-name="T121">4</text:span></text:span><text:span text:style-name="Domyślna_20_czcionka_20_akapitu"><text:span text:style-name="T120">0g</text:span></text:span><text:span text:style-name="T119"> (GLU,SOJ,MLE*,SEL*,GOR*)</text:span></text:p>
            <text:p text:style-name="P146"><text:span text:style-name="T79">pomidor +sałata</text:span> 50g</text:p>
            <text:p text:style-name="P131">chleb razowy 100g (GLU)</text:p>
            <text:p text:style-name="P133">masło <text:span text:style-name="T84">ekstra</text:span> 15g (MLE)</text:p>
            <text:p text:style-name="P131">zupa na wywarze z jarzyn z kaszą manną 400ml (GLU)</text:p>
            <text:p text:style-name="P131"><text:s/>Herbata b/cukru 250ml</text:p>
            <text:p text:style-name="P117">owoc 1szt</text:p>
            <text:p text:style-name="P174"><text:span text:style-name="Domyślna_20_czcionka_20_akapitu"><text:span text:style-name="T25">IIK</text:span></text:span><text:span text:style-name="Domyślna_20_czcionka_20_akapitu"><text:span text:style-name="T23"> <text:s/>chleb razowy 60g (GLU) z masłem roślinnym 5g (MLE) i jajkiem 30g(JAJ)</text:span></text:span></text:p>
          </table:table-cell>
          <table:table-cell table:style-name="Tabela1.E3" office:value-type="string">
            <text:p text:style-name="P144"><text:span text:style-name="T119">Polędwica </text:span><text:span text:style-name="T120">wieprzowa</text:span><text:span text:style-name="T119"> <text:s/></text:span><text:span text:style-name="Domyślna_20_czcionka_20_akapitu"><text:span text:style-name="T121">4</text:span></text:span><text:span text:style-name="Domyślna_20_czcionka_20_akapitu"><text:span text:style-name="T120">0g</text:span></text:span><text:span text:style-name="T119"> (GLU,SOJ,MLE*,SEL*,GOR*)</text:span></text:p>
            <text:p text:style-name="P146"><text:span text:style-name="T79">pomidor +sałata</text:span> 50g</text:p>
            <text:p text:style-name="P131">chleb razowy 100g (GLU)</text:p>
            <text:p text:style-name="P133">masło <text:span text:style-name="T84">ekstra</text:span> 15g (MLE)</text:p>
            <text:p text:style-name="P131">zupa na wywarze z jarzyn z kaszą manną 400ml (GLU)</text:p>
            <text:p text:style-name="P131"><text:s/>Herbata b/cukru 250ml</text:p>
            <text:p text:style-name="P117">owoc 1szt</text:p>
            <text:p text:style-name="P174"><text:span text:style-name="Domyślna_20_czcionka_20_akapitu"><text:span text:style-name="T25">IIK</text:span></text:span><text:span text:style-name="Domyślna_20_czcionka_20_akapitu"><text:span text:style-name="T23"> <text:s/>chleb razowy 60g (GLU) z masłem roślinnym 5g (MLE) i jajkiem 30g(JAJ)</text:span></text:span></text:p>
          </table:table-cell>
          <table:table-cell table:style-name="Tabela1.F3" office:value-type="string">
            <text:p text:style-name="P144"><text:span text:style-name="T119">Polędwica </text:span><text:span text:style-name="T120">wieprzowa</text:span><text:span text:style-name="T119"> <text:s/></text:span><text:span text:style-name="Domyślna_20_czcionka_20_akapitu"><text:span text:style-name="T121">4</text:span></text:span><text:span text:style-name="Domyślna_20_czcionka_20_akapitu"><text:span text:style-name="T120">0g</text:span></text:span><text:span text:style-name="T119"> (GLU,SOJ,MLE*,SEL*,GOR*)</text:span></text:p>
            <text:p text:style-name="P146"><text:span text:style-name="T79">pomidor +sałata</text:span> 50g</text:p>
            <text:p text:style-name="P131">pieczywo pszenne <text:s/>100g (GLU)</text:p>
            <text:p text:style-name="P132"><text:s/>masło <text:span text:style-name="T84">ekstra</text:span> 15g (MLE)</text:p>
            <text:p text:style-name="P175"><text:span text:style-name="Domyślna_20_czcionka_20_akapitu"><text:span text:style-name="T47">kasza manna</text:span></text:span><text:span text:style-name="Domyślna_20_czcionka_20_akapitu"><text:span text:style-name="T24"> na mleku 400ml (GLU, MLE)</text:span></text:span></text:p>
            <text:p text:style-name="P131">Herbata 250ml</text:p>
            <text:p text:style-name="P117">owoc 1szt</text:p>
            <text:p text:style-name="P131"/>
          </table:table-cell>
          <table:table-cell table:style-name="Tabela1.G3" office:value-type="string">
            <text:p text:style-name="P144"><text:span text:style-name="T119">Polędwica </text:span><text:span text:style-name="T120">wieprzowa</text:span><text:span text:style-name="T119"> <text:s/></text:span><text:span text:style-name="Domyślna_20_czcionka_20_akapitu"><text:span text:style-name="T121">4</text:span></text:span><text:span text:style-name="Domyślna_20_czcionka_20_akapitu"><text:span text:style-name="T120">0g</text:span></text:span><text:span text:style-name="T119"> (GLU,SOJ,MLE*,SEL*,GOR*)</text:span></text:p>
            <text:p text:style-name="P146"><text:span text:style-name="T79">pomidor +sałata</text:span> 50g</text:p>
            <text:p text:style-name="P131">pieczywo pszenne <text:s/>100g (GLU)</text:p>
            <text:p text:style-name="P131">margaryna roślinna miękka 15g (MLE)</text:p>
            <text:p text:style-name="P175"><text:span text:style-name="Domyślna_20_czcionka_20_akapitu"><text:span text:style-name="T47">kasza manna</text:span></text:span><text:span text:style-name="Domyślna_20_czcionka_20_akapitu"><text:span text:style-name="T24"> na mleku 400ml (GLU, MLE)</text:span></text:span></text:p>
            <text:p text:style-name="P131">Herbata 250ml</text:p>
            <text:p text:style-name="P117">owoc 1szt</text:p>
            <text:p text:style-name="P131"/>
          </table:table-cell>
          <table:table-cell table:style-name="Tabela1.H3" office:value-type="string">
            <text:p text:style-name="P176"><text:span text:style-name="Domyślna_20_czcionka_20_akapitu"><text:span text:style-name="T43">polędwica </text:span></text:span><text:span text:style-name="Domyślna_20_czcionka_20_akapitu"><text:span text:style-name="T44">wieprzowa </text:span></text:span><text:span text:style-name="Domyślna_20_czcionka_20_akapitu"><text:span text:style-name="T45">4</text:span></text:span><text:span text:style-name="Domyślna_20_czcionka_20_akapitu"><text:span text:style-name="T44">0g</text:span></text:span><text:span text:style-name="Domyślna_20_czcionka_20_akapitu"><text:span text:style-name="T23"> </text:span></text:span><text:span text:style-name="Domyślna_20_czcionka_20_akapitu"><text:span text:style-name="T43">(GLU,SOJ,MLE*,SEL*,GOR*)</text:span></text:span></text:p>
            <text:p text:style-name="P131">pieczywo pszenne <text:s/>100g (GLU)</text:p>
            <text:p text:style-name="P132"><text:s/>masło <text:span text:style-name="T84">ekstra</text:span> 15g (MLE)</text:p>
            <text:p text:style-name="P131">zupa na wywarze z jarzyn z kaszą manną 400ml (GLU)</text:p>
            <text:p text:style-name="P131">Herbata 250ml</text:p>
            <text:p text:style-name="P117">owoc 1szt</text:p>
          </table:table-cell>
        </table:table-row>
        <table:table-row table:style-name="Tabela1.4">
          <table:table-cell table:style-name="Tabela1.A4" office:value-type="string">
            <text:p text:style-name="P8">OBIAD</text:p>
            <text:p text:style-name="P38"/>
          </table:table-cell>
          <table:table-cell table:style-name="Tabela1.B4" office:value-type="string">
            <text:p text:style-name="P148">Zupa <text:span text:style-name="T90">z zielonego groszku</text:span> z natką pietruszki 400ml (GLU, MLE, SEL)</text:p>
            <text:p text:style-name="P147">Ryż 200g</text:p>
            <text:p text:style-name="P147">Potrawka duszona z kurczaka 150g(GLU)</text:p>
            <text:p text:style-name="P149">Surówka z <text:span text:style-name="T90">buraka i jabłka </text:span>z olejem 150g</text:p>
            <text:p text:style-name="P147">kompot 250ml</text:p>
          </table:table-cell>
          <table:table-cell table:style-name="Tabela1.C4" office:value-type="string">
            <text:p text:style-name="P149">Zupa <text:span text:style-name="T90">z zielonego groszku</text:span> z natką pietruszki 400ml (GLU, MLE, SEL)</text:p>
            <text:p text:style-name="P147">Ryż 200g</text:p>
            <text:p text:style-name="P147">Potrawka duszona z kurczaka 150g(GLU)</text:p>
            <text:p text:style-name="P149">Surówka z <text:span text:style-name="T90">buraka i jabłka </text:span>z olejem 150g</text:p>
            <text:p text:style-name="P147">kompot 250ml</text:p>
          </table:table-cell>
          <table:table-cell table:style-name="Tabela1.D4" office:value-type="string">
            <text:p text:style-name="P149">Zupa <text:span text:style-name="T90">z zielonego groszku</text:span> z natką pietruszki 400ml (GLU, MLE, SEL)</text:p>
            <text:p text:style-name="P147">Ryż brązowy 200g</text:p>
            <text:p text:style-name="P147">Potrawka duszona z kurczaka 150g(GLU)</text:p>
            <text:p text:style-name="P150">Surówka z <text:span text:style-name="T90">buraka i jabłka </text:span>z olejem 150g</text:p>
            <text:p text:style-name="P147"><text:s/>kompot b/cukru 250ml</text:p>
            <text:p text:style-name="P184">podwieczorek:</text:p>
            <text:p text:style-name="P184"><text:span text:style-name="T75">Maślanka 200g(</text:span><text:span text:style-name="T76">MLE</text:span><text:span text:style-name="T75">)</text:span></text:p>
          </table:table-cell>
          <table:table-cell table:style-name="Tabela1.E4" office:value-type="string">
            <text:p text:style-name="P149">Zupa <text:span text:style-name="T90">z zielonego groszku</text:span> z natką pietruszki 400ml (GLU, MLE, SEL)</text:p>
            <text:p text:style-name="P147">Ryż brązowy 200g</text:p>
            <text:p text:style-name="P147">Potrawka duszona z kurczaka 150g(GLU)</text:p>
            <text:p text:style-name="P150">Surówka z <text:span text:style-name="T90">buraka i jabłka </text:span>z olejem 150g</text:p>
            <text:p text:style-name="P147"><text:s/>kompot b/cukru 250ml</text:p>
            <text:p text:style-name="P184">podwieczorek:</text:p>
            <text:p text:style-name="P184"><text:span text:style-name="T75">Maślanka 200g(</text:span><text:span text:style-name="T76">MLE</text:span><text:span text:style-name="T75">)</text:span></text:p>
          </table:table-cell>
          <table:table-cell table:style-name="Tabela1.F4" office:value-type="string">
            <text:p text:style-name="P147">Zupa koperkowa czysta 400ml <text:s/>(SEL)</text:p>
            <text:p text:style-name="P147">Ryż 200g</text:p>
            <text:p text:style-name="P147">Potrawka duszona z kurczaka 150g(GLU)</text:p>
            <text:p text:style-name="P150"><text:span text:style-name="T90">buraczki gotowane </text:span>150g <text:span text:style-name="T79">(GLU)</text:span></text:p>
            <text:p text:style-name="P173"><text:span text:style-name="Domyślna_20_czcionka_20_akapitu"><text:span text:style-name="T43">kompot 250ml</text:span></text:span></text:p>
          </table:table-cell>
          <table:table-cell table:style-name="Tabela1.G4" office:value-type="string">
            <text:p text:style-name="P147">Zupa koperkowa czysta 400ml <text:s/>(SEL)</text:p>
            <text:p text:style-name="P147">Ryż 200g</text:p>
            <text:p text:style-name="P147">Potrawka duszona z kurczaka 150g(GLU)</text:p>
            <text:p text:style-name="P149"><text:span text:style-name="T90">buraczki gotowane </text:span>150g <text:span text:style-name="T79">(GLU)</text:span></text:p>
            <text:p text:style-name="P173"><text:span text:style-name="Domyślna_20_czcionka_20_akapitu"><text:span text:style-name="T43">kompot 250ml</text:span></text:span></text:p>
          </table:table-cell>
          <table:table-cell table:style-name="Tabela1.H4" office:value-type="string">
            <text:p text:style-name="P147">Zupa koperkowa czysta 400ml <text:s/>(SEL)</text:p>
            <text:p text:style-name="P147">Ryż 200g</text:p>
            <text:p text:style-name="P147">Potrawka duszona z kurczaka 150g(GLU)</text:p>
            <text:p text:style-name="P150"><text:span text:style-name="T79">marchewka gotowana </text:span>150g <text:span text:style-name="T79">(GLU)</text:span></text:p>
            <text:p text:style-name="P173"><text:span text:style-name="Domyślna_20_czcionka_20_akapitu"><text:span text:style-name="T43">kompot 250ml</text:span></text:span></text:p>
          </table:table-cell>
        </table:table-row>
        <table:table-row table:style-name="Tabela1.5">
          <table:table-cell table:style-name="Tabela1.A5" office:value-type="string">
            <text:p text:style-name="P8">KOLACJA</text:p>
            <text:p text:style-name="P38"/>
          </table:table-cell>
          <table:table-cell table:style-name="Tabela1.B5" office:value-type="string">
            <text:p text:style-name="P158">Pasztet drobiowy z formy 50g(GLU,SEL)</text:p>
            <text:p text:style-name="P48">ogórek świeży 50g</text:p>
            <text:p text:style-name="P39">pieczywo <text:span text:style-name="T83">mieszane</text:span> <text:s/>100g (GLU)</text:p>
            <text:p text:style-name="P39">masło roślinne 15g (MLE)</text:p>
            <text:p text:style-name="P39">Kawa zbożowa na mleku <text:span text:style-name="T109">250ml</text:span> (<text:span text:style-name="T89">GLU, MLE</text:span>)</text:p>
            <text:p text:style-name="P39"/>
          </table:table-cell>
          <table:table-cell table:style-name="Tabela1.C5" office:value-type="string">
            <text:p text:style-name="P158">Pasztet drobiowy z formy 50g(GLU,SEL)</text:p>
            <text:p text:style-name="P39">sałata 35g</text:p>
            <text:p text:style-name="P136">pieczywo pszenne <text:s/>100g (GLU)</text:p>
            <text:p text:style-name="P39">masło roślinne 15g (MLE)</text:p>
            <text:p text:style-name="P40">Kawa zbożowa na mleku <text:span text:style-name="T109">250ml</text:span> (<text:span text:style-name="T89">GLU, MLE</text:span>)</text:p>
          </table:table-cell>
          <table:table-cell table:style-name="Tabela1.D5" office:value-type="string">
            <text:p text:style-name="P159">Pasztet drobiowy z formy 50g(GLU,SEL)</text:p>
            <text:p text:style-name="P48">ogórek świeży 50g</text:p>
            <text:p text:style-name="P39">chleb razowy 100g (GLU)</text:p>
            <text:p text:style-name="P39">masło roślinne 15g (MLE)</text:p>
            <text:p text:style-name="P133"><text:s/>Herbata b/cukru 250ml</text:p>
          </table:table-cell>
          <table:table-cell table:style-name="Tabela1.E5" office:value-type="string">
            <text:p text:style-name="P159">Pasztet drobiowy z formy 50g(GLU,SEL)</text:p>
            <text:p text:style-name="P48">ogórek świeży 50g</text:p>
            <text:p text:style-name="P39">chleb razowy 100g (GLU)</text:p>
            <text:p text:style-name="P39">masło roślinne 15g (MLE)</text:p>
            <text:p text:style-name="P133"><text:s/>Herbata b/cukru 250ml</text:p>
            <text:p text:style-name="P41"><text:span text:style-name="T87">IIK</text:span> <text:span text:style-name="T61">chleb razowy 60g (GLU) z masłem roślinnym 5g (MLE) i <text:s/>wędliną wieprzową 30g(GLU,SOJ,MLE*,SEL*,GOR*)</text:span></text:p>
          </table:table-cell>
          <table:table-cell table:style-name="Tabela1.F5" office:value-type="string">
            <text:p text:style-name="P151"><text:span text:style-name="T92">wędlina</text:span><text:span text:style-name="T91"> </text:span><text:span text:style-name="T95">drobiowa</text:span><text:span text:style-name="T91"> <text:s/>50g (GLU,SOJ,MLE*,SEL*,GOR*)</text:span></text:p>
            <text:p text:style-name="P39">sałata 35g</text:p>
            <text:p text:style-name="P39">pieczywo pszenne <text:s/>100g (GLU)</text:p>
            <text:p text:style-name="P39">masło roślinne 15g (MLE)</text:p>
            <text:p text:style-name="P40">Kawa zbożowa na mleku <text:span text:style-name="T109">250ml</text:span> (<text:span text:style-name="T89">GLU, MLE</text:span>)</text:p>
          </table:table-cell>
          <table:table-cell table:style-name="Tabela1.G5" office:value-type="string">
            <text:p text:style-name="P151"><text:span text:style-name="T92">wędlina</text:span><text:span text:style-name="T91"> </text:span><text:span text:style-name="T95">drobiowa</text:span><text:span text:style-name="T91"> <text:s/>50g (GLU,SOJ,MLE*,SEL*,GOR*)</text:span></text:p>
            <text:p text:style-name="P39">sałata 35g</text:p>
            <text:p text:style-name="P40">pieczywo pszenne <text:s/>100g (GLU)</text:p>
            <text:p text:style-name="P40">margaryna roślinna miękka 15g (MLE)</text:p>
            <text:p text:style-name="P40">Kawa zbożowa na mleku <text:span text:style-name="T109">250ml</text:span> (<text:span text:style-name="T89">GLU, MLE</text:span>)</text:p>
            <text:p text:style-name="P39"/>
          </table:table-cell>
          <table:table-cell table:style-name="Tabela1.H5" office:value-type="string">
            <text:p text:style-name="P134"><text:span text:style-name="T55">wędlina</text:span><text:span text:style-name="T54"> </text:span><text:span text:style-name="T56">drobiowa</text:span><text:span text:style-name="T54"> <text:s/>50g (GLU,SOJ,MLE*,SEL*,GOR*)</text:span></text:p>
            <text:p text:style-name="P39">pieczywo pszenne <text:s/>100g (GLU)</text:p>
            <text:p text:style-name="P39">masło roślinne 15g (MLE)</text:p>
            <text:p text:style-name="P39">Herbata 250ml</text:p>
            <text:p text:style-name="P57"/>
          </table:table-cell>
        </table:table-row>
        <table:table-row table:style-name="Tabela1.5">
          <table:table-cell table:style-name="Tabela1.A6" office:value-type="string">
            <text:p text:style-name="P83">DODATKOWY POSIŁEK</text:p>
          </table:table-cell>
          <table:table-cell table:style-name="Tabela1.B6" office:value-type="string">
            <text:p text:style-name="P86">Serek homogenizowany naturalny 1szt (MLE)</text:p>
          </table:table-cell>
          <table:table-cell table:style-name="Tabela1.C6" office:value-type="string">
            <text:p text:style-name="P86">Serek homogenizowany naturalny 1szt (MLE)</text:p>
          </table:table-cell>
          <table:table-cell table:style-name="Tabela1.D6" office:value-type="string">
            <text:p text:style-name="P86">Serek homogenizowany naturalny 1szt (MLE)</text:p>
          </table:table-cell>
          <table:table-cell table:style-name="Tabela1.E6" office:value-type="string">
            <text:p text:style-name="P86">Serek homogenizowany naturalny 1szt (MLE)</text:p>
          </table:table-cell>
          <table:table-cell table:style-name="Tabela1.F6" office:value-type="string">
            <text:p text:style-name="P86">Serek homogenizowany naturalny 1szt (MLE)</text:p>
          </table:table-cell>
          <table:table-cell table:style-name="Tabela1.G6" office:value-type="string">
            <text:p text:style-name="P86">Serek homogenizowany naturalny 1szt (MLE)</text:p>
          </table:table-cell>
          <table:table-cell table:style-name="Tabela1.H6" office:value-type="string">
            <text:p text:style-name="P119">Chrupki kukurydziane 20g</text:p>
          </table:table-cell>
        </table:table-row>
        <table:table-row table:style-name="Tabela1.5">
          <table:table-cell table:style-name="Tabela1.A7" office:value-type="string">
            <text:p text:style-name="P83"/>
          </table:table-cell>
          <table:table-cell table:style-name="Tabela1.B7" office:value-type="string">
            <text:p text:style-name="P179">Wartość energetyczna 2388 kcal Białko ogółem 103.77 g Tłuszcz 64.40 g Węglowodany ogółem 361.81 g Błonnik pokarmowy 27.89 g Sód 2482.37 mg Sól 6.18 g Kwasy tłuszczowe nasycone ogółem 19.08 g Glukoza 7.41 g Fruktoza 15.25 g Sacharoza 40.25 g Laktoza 36.29 g</text:p>
          </table:table-cell>
          <table:table-cell table:style-name="Tabela1.C7" office:value-type="string">
            <text:p text:style-name="P179">Wartość energetyczna 2474 kcal Białko ogółem 108.67 g Tłuszcz 66.80 g Węglowodany ogółem 371.48 g Błonnik pokarmowy 21.29 g Sód 2408.07 mg Sól 5.99 g Kwasy tłuszczowe nasycone ogółem 20.45 g Glukoza 7.41 g Fruktoza 15.25 g Sacharoza 38.25 g Laktoza 40.16 g</text:p>
          </table:table-cell>
          <table:table-cell table:style-name="Tabela1.D7" office:value-type="string">
            <text:p text:style-name="P179">Wartość energetyczna 2362 kcal Białko ogółem 100.94 g Tłuszcz 71.70 g Węglowodany ogółem 352.98 g Błonnik pokarmowy 49.00 g Sód 2765.10 mg Sól 6.59 g Kwasy tłuszczowe nasycone ogółem 16.89 g Glukoza 7.55 g Fruktoza 15.32 g Sacharoza 32.43 g Laktoza 16.25 g</text:p>
          </table:table-cell>
          <table:table-cell table:style-name="Tabela1.E7" office:value-type="string">
            <text:p text:style-name="P179">Wartość energetyczna 2555 kcal Białko ogółem 109.04 g Tłuszcz 79.03 g Węglowodany ogółem 378.64 g Błonnik pokarmowy 53.20 g Sód 3183.30 mg Sól 7.64 g Kwasy tłuszczowe nasycone ogółem 18.53 g Glukoza 7.55 g Fruktoza 15.32 g Sacharoza 33.26 g Laktoza 16.27 g</text:p>
          </table:table-cell>
          <table:table-cell table:style-name="Tabela1.F7" office:value-type="string">
            <text:p text:style-name="P179">Wartość energetyczna 2521 kcal Białko ogółem 106.80 g Tłuszcz 71.09 g Węglowodany ogółem 374.75 g Błonnik pokarmowy 19.79 g Sód 2412.01 mg Sól 6.01 g Kwasy tłuszczowe nasycone ogółem 23.79 g Glukoza 5.72 g Fruktoza 11.87 g Sacharoza 48.82 g Laktoza 36.35 g</text:p>
          </table:table-cell>
          <table:table-cell table:style-name="Tabela1.G7" office:value-type="string">
            <text:p text:style-name="P179">Wartość energetyczna 2490 kcal Białko ogółem 106.72 g Tłuszcz 67.71 g Węglowodany ogółem 374.69 g Błonnik pokarmowy 19.79 g Sód 2419.81 mg Sól 6.03 g Kwasy tłuszczowe nasycone ogółem 17.60 g Glukoza 5.72 g Fruktoza 11.87 g Sacharoza 48.82 g Laktoza 36.29 g</text:p>
          </table:table-cell>
          <table:table-cell table:style-name="Tabela1.H7" office:value-type="string">
            <text:p text:style-name="P179">Wartość energetyczna 2215 kcal Białko ogółem 70.29 g Tłuszcz 53.22 g Węglowodany ogółem 378.07 g Błonnik pokarmowy 24.16 g Sód 2241.91 mg Sól 5.58 g Kwasy tłuszczowe nasycone ogółem 10.58 g Glukoza 9.59 g Fruktoza 14.47 g Sacharoza 70.53 g Laktoza 0.09 g</text:p>
          </table:table-cell>
        </table:table-row>
      </table:table>
      <text:p text:style-name="P129"/>
      <table:table table:name="Tabela2" table:style-name="Tabela2">
        <table:table-column table:style-name="Tabela2.A"/>
        <table:table-column table:style-name="Tabela2.B" table:number-columns-repeated="7"/>
        <table:table-header-rows>
          <table:table-row table:style-name="Tabela2.1">
            <table:table-cell table:style-name="Tabela2.A1" office:value-type="string">
              <text:p text:style-name="P101"/>
              <text:p text:style-name="P101">Posiłek</text:p>
            </table:table-cell>
            <table:table-cell table:style-name="Tabela2.A1" office:value-type="string">
              <text:p text:style-name="P180">DIETA PODSTAWOWA (1)</text:p>
            </table:table-cell>
            <table:table-cell table:style-name="Tabela2.A1" office:value-type="string">
              <text:p text:style-name="P180">DIETA ŁATWOSTRAWNA (2)</text:p>
            </table:table-cell>
            <table:table-cell table:style-name="Tabela2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2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2.A1" office:value-type="string">
              <text:p text:style-name="P180">DIETA ŁATWOSTRAWNA Z OGRANICZENIEM SUBSTANCJI POBUDZAJĄCYCH WYDZIELANIE SOKU ŻOŁĄDKOWEGO (4)</text:p>
            </table:table-cell>
            <table:table-cell table:style-name="Tabela2.A1" office:value-type="string">
              <text:p text:style-name="P180">DIETA ŁATWOSTRAWNA <text:s/>Z OGRANICZENIEM TŁUSZCZU (3)</text:p>
              <text:p text:style-name="P128"/>
            </table:table-cell>
            <table:table-cell table:style-name="Tabela2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2.2">
          <table:table-cell table:style-name="Tabela2.A2" table:number-columns-spanned="8" office:value-type="string">
            <text:p text:style-name="P124"/>
            <text:p text:style-name="P124"><text:span text:style-name="T101">31.12</text:span>.2023 <text:span text:style-name="T99">niedzie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5" office:value-type="string">
            <text:p text:style-name="P104">ŚNIADANIE</text:p>
            <text:p text:style-name="P104"/>
          </table:table-cell>
          <table:table-cell table:style-name="Tabela2.B3" office:value-type="string">
            <text:p text:style-name="P87">Twarożek z natką 50g (MLE)</text:p>
            <text:p text:style-name="P88"><text:span text:style-name="T113">papryka+sałata </text:span>50g</text:p>
            <text:p text:style-name="P104">pieczywo mieszane 100g (GLU)</text:p>
            <text:p text:style-name="P104">masło <text:span text:style-name="T65">ekstra</text:span> 15g(MLE)</text:p>
            <text:p text:style-name="P104"><text:span text:style-name="T99">płatki jęczmienne</text:span> <text:s/>na mleku 400ml (GLU, MLE)</text:p>
            <text:p text:style-name="P104">Herbata 250ml</text:p>
            <text:p text:style-name="P125">owoc 1szt</text:p>
          </table:table-cell>
          <table:table-cell table:style-name="Tabela2.C3" office:value-type="string">
            <text:p text:style-name="P87">Twarożek z natką 50g (MLE)</text:p>
            <text:p text:style-name="P105">pomidor <text:span text:style-name="T109">+sałata </text:span>50g</text:p>
            <text:p text:style-name="P136">pieczywo pszenne <text:s/>100g (GLU)</text:p>
            <text:p text:style-name="P104">masło <text:span text:style-name="T65">ekstra</text:span> 15g(MLE)</text:p>
            <text:p text:style-name="P104"><text:span text:style-name="T99">płatki jęczmienne</text:span> <text:s/>na mleku 400ml (GLU, MLE)</text:p>
            <text:p text:style-name="P104">Herbata 250ml</text:p>
            <text:p text:style-name="P125">owoc 1szt</text:p>
          </table:table-cell>
          <table:table-cell table:style-name="Tabela2.D3" office:value-type="string">
            <text:p text:style-name="P87">Twarożek z natką 50g (MLE)</text:p>
            <text:p text:style-name="P89"><text:span text:style-name="T113">papryka+sałata </text:span>50g</text:p>
            <text:p text:style-name="P104">chleb razowy 100g (GLU)</text:p>
            <text:p text:style-name="P108">masło <text:span text:style-name="T65">ekstra</text:span> 15g(MLE)</text:p>
            <text:p text:style-name="P104">Zupa na wywarze z jarzyn <text:span text:style-name="T99">4</text:span>00ml </text:p>
            <text:p text:style-name="P133">Herbata b/cukru 250ml</text:p>
            <text:p text:style-name="P125">owoc 1szt</text:p>
            <text:p text:style-name="P130"><text:span text:style-name="T8">IIŚN</text:span><text:span text:style-name="T10"> <text:s text:c="2"/></text:span><text:span text:style-name="T42">kefir naturalny 200g (MLE)</text:span></text:p>
          </table:table-cell>
          <table:table-cell table:style-name="Tabela2.E3" office:value-type="string">
            <text:p text:style-name="P87">Twarożek z natką 50g (MLE)</text:p>
            <text:p text:style-name="P89"><text:span text:style-name="T113">papryka+sałata </text:span>50g</text:p>
            <text:p text:style-name="P104">chleb razowy 100g (GLU)</text:p>
            <text:p text:style-name="P108">masło <text:span text:style-name="T65">ekstra</text:span> 15g(MLE)</text:p>
            <text:p text:style-name="P104">Zupa na wywarze z jarzyn <text:span text:style-name="T99">4</text:span>00ml </text:p>
            <text:p text:style-name="P133">Herbata b/cukru 250ml</text:p>
            <text:p text:style-name="P125">owoc 1szt</text:p>
            <text:p text:style-name="P130"><text:span text:style-name="T8">IIŚN</text:span><text:span text:style-name="T10"> <text:s text:c="2"/></text:span><text:span text:style-name="T42">kefir naturalny 200g (MLE)</text:span></text:p>
          </table:table-cell>
          <table:table-cell table:style-name="Tabela2.F3" office:value-type="string">
            <text:p text:style-name="P87">Twarożek z natką 50g (MLE)</text:p>
            <text:p text:style-name="P105">pomidor <text:span text:style-name="T109">+sałata </text:span>50g</text:p>
            <text:p text:style-name="P104">pieczywo pszenne <text:s/>100g (GLU)</text:p>
            <text:p text:style-name="P104">masło <text:span text:style-name="T65">ekstra</text:span> 15g(MLE)</text:p>
            <text:p text:style-name="P108"><text:span text:style-name="T99">płatki jęczmienne</text:span> <text:s/>na mleku 400ml (GLU, MLE)</text:p>
            <text:p text:style-name="P104">Herbata 250ml</text:p>
            <text:p text:style-name="P125">owoc 1szt</text:p>
            <text:p text:style-name="P127"/>
          </table:table-cell>
          <table:table-cell table:style-name="Tabela2.G3" office:value-type="string">
            <text:p text:style-name="P87">Twarożek z natką 50g (MLE)</text:p>
            <text:p text:style-name="P106">pomidor <text:span text:style-name="T109">+sałata </text:span>50g</text:p>
            <text:p text:style-name="P104">pieczywo pszenne <text:s/>100g (GLU)</text:p>
            <text:p text:style-name="P104">margaryna roślinna miękka 15g (MLE)</text:p>
            <text:p text:style-name="P108"><text:span text:style-name="T99">płatki jęczmienne</text:span> <text:s/>na mleku 400ml (GLU, MLE)</text:p>
            <text:p text:style-name="P104">Herbata 250ml</text:p>
            <text:p text:style-name="P125">owoc 1szt</text:p>
            <text:p text:style-name="P127"/>
          </table:table-cell>
          <table:table-cell table:style-name="Tabela2.H3" office:value-type="string">
            <text:p text:style-name="P108"><text:span text:style-name="T61">Szynka </text:span><text:span text:style-name="T62">wieprzowa</text:span><text:span text:style-name="T61"> </text:span><text:span text:style-name="T63">4</text:span><text:span text:style-name="T61">0g <text:s/>(GLU,SOJ,MLE*,SEL*,GOR*)</text:span><text:span text:style-name="T63">\</text:span></text:p>
            <text:p text:style-name="P104">pieczywo pszenne 100g (GLU)</text:p>
            <text:p text:style-name="P104">masło <text:span text:style-name="T65">ekstra</text:span> 15g(MLE)</text:p>
            <text:p text:style-name="P104">Zupa na wywarze z jarzyn 400ml </text:p>
            <text:p text:style-name="P104">herbata 300 ml +cukier 10g</text:p>
            <text:p text:style-name="P125">owoc 1szt</text:p>
          </table:table-cell>
        </table:table-row>
        <table:table-row table:style-name="Tabela2.4">
          <table:table-cell table:style-name="Tabela2.A5" office:value-type="string">
            <text:p text:style-name="P73">OBIAD</text:p>
            <text:p text:style-name="P104"/>
          </table:table-cell>
          <table:table-cell table:style-name="Tabela2.B4" office:value-type="string">
            <text:p text:style-name="P45">Zupa pomidorowa z makaronem z natką pietruszki (GLU, MLE,SEL)</text:p>
            <text:p text:style-name="P9">kotlet schabowy <text:span text:style-name="T79">smażony</text:span> 100g (GLU, JAJ)</text:p>
            <text:p text:style-name="P45">ziemniaki z koprem 200g</text:p>
            <text:p text:style-name="P65"><text:span text:style-name="T11">surówka z </text:span><text:span text:style-name="T13">kapusty białej, </text:span><text:span text:style-name="T12">marchwi i jabłka </text:span><text:span text:style-name="T80">z olejem</text:span><text:span text:style-name="T10"> </text:span><text:span text:style-name="T27"><text:s/>150g </text:span></text:p>
            <text:p text:style-name="P42">kompot 250ml</text:p>
          </table:table-cell>
          <table:table-cell table:style-name="Tabela2.C4" office:value-type="string">
            <text:p text:style-name="P45">Zupa pomidorowa z makaronem z natką pietruszki (GLU, MLE,SEL)</text:p>
            <text:p text:style-name="P9">bitka schabowa duszona 90g w sosie <text:span text:style-name="T82">własnym</text:span> 1<text:span text:style-name="T82">00</text:span>g (GLU)</text:p>
            <text:p text:style-name="P45">ziemniaki z koprem 200g</text:p>
            <text:p text:style-name="P9">marchewka gotowana 150g (GLU)</text:p>
            <text:p text:style-name="P42">kompot 250ml</text:p>
            <text:p text:style-name="P30"/>
          </table:table-cell>
          <table:table-cell table:style-name="Tabela2.D4" office:value-type="string">
            <text:p text:style-name="P45">Zupa pomidorowa z makaronem z natką pietruszki (GLU, MLE,SEL)</text:p>
            <text:p text:style-name="P9">bitka schabowa duszona 90g w sosie własnym 100g (GLU)</text:p>
            <text:p text:style-name="P45">ziemniaki z koprem 200g</text:p>
            <text:p text:style-name="P65"><text:span text:style-name="T28">surówka z </text:span><text:span text:style-name="T30">kapusty białej, </text:span><text:span text:style-name="T29">marchwi i jabłka </text:span><text:span text:style-name="T80">z olejem</text:span><text:span text:style-name="T27"> <text:s/>150g </text:span></text:p>
            <text:p text:style-name="P42"><text:s/>kompot b/cukru 250ml</text:p>
            <text:p text:style-name="P49">podwieczorek: sok pomidorowy 100% 200g</text:p>
          </table:table-cell>
          <table:table-cell table:style-name="Tabela2.E4" office:value-type="string">
            <text:p text:style-name="P45">Zupa pomidorowa z makaronem z natką pietruszki (GLU, MLE,SEL)</text:p>
            <text:p text:style-name="P9">bitka schabowa duszona 90g w sosie własnym 100g (GLU)</text:p>
            <text:p text:style-name="P45">ziemniaki z koprem 200g</text:p>
            <text:p text:style-name="P65"><text:span text:style-name="T28">surówka z </text:span><text:span text:style-name="T30">kapusty białej, </text:span><text:span text:style-name="T29">marchwi i jabłka </text:span><text:span text:style-name="T80">z olejem</text:span><text:span text:style-name="T27"> <text:s/>150g </text:span></text:p>
            <text:p text:style-name="P42"><text:s/>kompot b/cukru 250ml</text:p>
            <text:p text:style-name="P49">podwieczorek: sok pomidorowy 100% 200g</text:p>
          </table:table-cell>
          <table:table-cell table:style-name="Tabela2.F4" office:value-type="string">
            <text:p text:style-name="P50">Zupa makaronowa z natką pietruszki 400ml (GLU, SEL)</text:p>
            <text:p text:style-name="P9">bitka schabowa duszona 90g w sosie własnym 100g (GLU)</text:p>
            <text:p text:style-name="P45">ziemniaki z koprem 200g</text:p>
            <text:p text:style-name="P9">marchewka gotowana 150g (GLU)</text:p>
            <text:p text:style-name="P42">kompot 250ml</text:p>
          </table:table-cell>
          <table:table-cell table:style-name="Tabela2.G4" office:value-type="string">
            <text:p text:style-name="P50">Zupa makaronowa z natką pietruszki 400ml (GLU, SEL)</text:p>
            <text:p text:style-name="P9">bitka schabowa duszona 90g w sosie własnym 100g (GLU)</text:p>
            <text:p text:style-name="P45">ziemniaki z koprem 200g</text:p>
            <text:p text:style-name="P9">marchewka gotowana 150g (GLU)</text:p>
            <text:p text:style-name="P42">kompot 250ml</text:p>
            <text:p text:style-name="P30"/>
          </table:table-cell>
          <table:table-cell table:style-name="Tabela2.H4" office:value-type="string">
            <text:p text:style-name="P50">Zupa makaronowa z natką pietruszki 400ml (GLU, SEL)</text:p>
            <text:p text:style-name="P34">pulpet wieprzowy <text:span text:style-name="T90">pieczony </text:span>100g(GLU, JAJ)</text:p>
            <text:p text:style-name="P45">ziemniaki z koprem 200g</text:p>
            <text:p text:style-name="P9">marchewka gotowana 150g (GLU)</text:p>
            <text:p text:style-name="P42">kompot 250ml</text:p>
          </table:table-cell>
        </table:table-row>
        <table:table-row table:style-name="Tabela2.5">
          <table:table-cell table:style-name="Tabela2.A5" office:value-type="string">
            <text:p text:style-name="P73">KOLACJA</text:p>
            <text:p text:style-name="P104"/>
          </table:table-cell>
          <table:table-cell table:style-name="Tabela2.B5" office:value-type="string">
            <text:p text:style-name="P93">Szynka <text:span text:style-name="T100">wieprzowa</text:span> <text:span text:style-name="T113">5</text:span>0g <text:s/>(GLU,SOJ,MLE*,SEL*,GOR*) </text:p>
            <text:p text:style-name="P94"><text:span text:style-name="T116">sałatka szwedzka</text:span> 50g</text:p>
            <text:p text:style-name="P104">pieczywo mieszane <text:s/>100g (GLU)</text:p>
            <text:p text:style-name="P104">masło roślinne 15g(MLE)</text:p>
            <text:p text:style-name="P127">Herbata 250ml</text:p>
            <text:p text:style-name="P95"><text:s/></text:p>
          </table:table-cell>
          <table:table-cell table:style-name="Tabela2.C5" office:value-type="string">
            <text:p text:style-name="P93"><text:span text:style-name="T117">Szynka </text:span><text:span text:style-name="T115">wieprzowa</text:span><text:span text:style-name="T117"> </text:span><text:span text:style-name="T116">5</text:span><text:span text:style-name="T117">0g <text:s/>(GLU,SOJ,MLE*,SEL*,GOR*)</text:span><text:span text:style-name="T98"> </text:span></text:p>
            <text:p text:style-name="P94">pomidor 50g</text:p>
            <text:p text:style-name="P136">pieczywo pszenne <text:s/>100g (GLU)</text:p>
            <text:p text:style-name="P104">masło roślinne 15g(MLE)</text:p>
            <text:p text:style-name="P127">Herbata 250ml</text:p>
            <text:p text:style-name="P104"><text:s/></text:p>
          </table:table-cell>
          <table:table-cell table:style-name="Tabela2.D5" office:value-type="string">
            <text:p text:style-name="P93"><text:span text:style-name="T114">Szynka </text:span><text:span text:style-name="T115">wieprzowa</text:span><text:span text:style-name="T114"> </text:span><text:span text:style-name="T116">5</text:span><text:span text:style-name="T114">0g <text:s/>(GLU,SOJ,MLE*,SEL*,GOR*)</text:span> </text:p>
            <text:p text:style-name="P94"><text:span text:style-name="T116">sałatka szwedzka</text:span> 50g</text:p>
            <text:p text:style-name="P104">chleb razowy 100g (GLU)</text:p>
            <text:p text:style-name="P104">masło roślinne 15g(MLE)</text:p>
            <text:p text:style-name="P133">Herbata b/cukru 250ml</text:p>
          </table:table-cell>
          <table:table-cell table:style-name="Tabela2.E5" office:value-type="string">
            <text:p text:style-name="P93"><text:span text:style-name="T114">Szynka </text:span><text:span text:style-name="T115">wieprzowa</text:span><text:span text:style-name="T114"> </text:span><text:span text:style-name="T116">5</text:span><text:span text:style-name="T114">0g <text:s/>(GLU,SOJ,MLE*,SEL*,GOR*)</text:span> <text:s/></text:p>
            <text:p text:style-name="P94"><text:span text:style-name="T116">sałatka szwedzka</text:span> 50g</text:p>
            <text:p text:style-name="P104">chleb razowy 100g (GLU)</text:p>
            <text:p text:style-name="P104">masło roślinne 15g(MLE)</text:p>
            <text:p text:style-name="P133">Herbata b/cukru 250ml</text:p>
            <text:p text:style-name="P130"><text:span text:style-name="T8">IIK</text:span><text:span text:style-name="T35"> </text:span><text:span text:style-name="T36">chleb razowy 50g (GLU) z masłem roślinnym 10g(MLE) i wędliną drobiową 30g (GLU,SOJ,MLE*,SEL*,GOR*)</text:span></text:p>
          </table:table-cell>
          <table:table-cell table:style-name="Tabela2.F5" office:value-type="string">
            <text:p text:style-name="P93"><text:span text:style-name="T114">Szynka </text:span><text:span text:style-name="T115">wieprzowa</text:span><text:span text:style-name="T114"> </text:span><text:span text:style-name="T116">5</text:span><text:span text:style-name="T114">0g <text:s/>(GLU,SOJ,MLE*,SEL*,GOR*)</text:span> <text:s/><text:span text:style-name="T98">pomidor 50g</text:span></text:p>
            <text:p text:style-name="P104">pieczywo pszenne <text:s/>100g (GLU)</text:p>
            <text:p text:style-name="P104">masło roślinne 15g(MLE)</text:p>
            <text:p text:style-name="P127">Herbata 250ml</text:p>
            <text:p text:style-name="P90"/>
          </table:table-cell>
          <table:table-cell table:style-name="Tabela2.G5" office:value-type="string">
            <text:p text:style-name="P93"><text:span text:style-name="T117">Szynka </text:span><text:span text:style-name="T115">wieprzowa</text:span><text:span text:style-name="T117"> </text:span><text:span text:style-name="T116">5</text:span><text:span text:style-name="T117">0g <text:s/>(GLU,SOJ,MLE*,SEL*,GOR*)</text:span><text:span text:style-name="T98"> </text:span></text:p>
            <text:p text:style-name="P93"><text:span text:style-name="T98">)</text:span> <text:span text:style-name="T98">pomidor 50g</text:span></text:p>
            <text:p text:style-name="P104">pieczywo pszenne <text:s/>100g (GLU)</text:p>
            <text:p text:style-name="P104">margaryna roślinna miękka 15g (MLE)</text:p>
            <text:p text:style-name="P127">Herbata 250ml</text:p>
            <text:p text:style-name="P90"/>
          </table:table-cell>
          <table:table-cell table:style-name="Tabela2.H5" office:value-type="string">
            <text:p text:style-name="P95">Szynka <text:span text:style-name="T103">wieprzowa</text:span> 50g (GLU,SOJ,MLE*,SEL*,GOR*)</text:p>
            <text:p text:style-name="P106">pomidor b/skóry 50g</text:p>
            <text:p text:style-name="P104">pieczywo pszenne <text:s/>100g (GLU)</text:p>
            <text:p text:style-name="P104">masło roślinne 15g(MLE)</text:p>
            <text:p text:style-name="P127">Herbata 250ml</text:p>
            <text:p text:style-name="P92"/>
          </table:table-cell>
        </table:table-row>
        <table:table-row table:style-name="Tabela2.6">
          <table:table-cell table:style-name="Tabela2.A6" office:value-type="string">
            <text:p text:style-name="P84">DODATKOWY POSIŁEK</text:p>
          </table:table-cell>
          <table:table-cell table:style-name="Tabela2.B6" office:value-type="string">
            <text:p text:style-name="P135">Sałatka warzywna 150g</text:p>
          </table:table-cell>
          <table:table-cell table:style-name="Tabela2.C6" office:value-type="string">
            <text:p text:style-name="P135">Sałatka warzywna 150g</text:p>
          </table:table-cell>
          <table:table-cell table:style-name="Tabela2.D6" office:value-type="string">
            <text:p text:style-name="P135">Sałatka warzywna 150g</text:p>
          </table:table-cell>
          <table:table-cell table:style-name="Tabela2.E6" office:value-type="string">
            <text:p text:style-name="P135">Sałatka warzywna 150g</text:p>
          </table:table-cell>
          <table:table-cell table:style-name="Tabela2.F6" office:value-type="string">
            <text:p text:style-name="P153">Mus warzywno-owocowy 100g</text:p>
          </table:table-cell>
          <table:table-cell table:style-name="Tabela2.G6" office:value-type="string">
            <text:p text:style-name="P154">Mus warzywno-owocowy 100g</text:p>
          </table:table-cell>
          <table:table-cell table:style-name="Tabela2.H6" office:value-type="string">
            <text:p text:style-name="P154">Mus warzywno-owocowy 100g</text:p>
          </table:table-cell>
        </table:table-row>
        <table:table-row table:style-name="Tabela2.6">
          <table:table-cell table:style-name="Tabela2.A7" office:value-type="string">
            <text:p text:style-name="P85">WARTOŚĆ ODŻYWCZA</text:p>
          </table:table-cell>
          <table:table-cell table:style-name="Tabela2.B7" office:value-type="string">
            <text:p text:style-name="P178">Wartość energetyczna 2211 kcal Białko ogółem 91.77 g Tłuszcz 62.03 g Węglowodany ogółem 336.17 g Błonnik pokarmowy 29.07 g Sód 2398.84 mg Sól 5.99 g Kwasy tłuszczowe nasycone ogółem 17.55 g Glukoza 10.08 g Fruktoza 16.99 g Sacharoza 31.97 g Laktoza 21.68 g</text:p>
          </table:table-cell>
          <table:table-cell table:style-name="Tabela2.C7" office:value-type="string">
            <text:p text:style-name="P178">Wartość energetyczna 2178 kcal Białko ogółem 92.21 g Tłuszcz 57.24 g Węglowodany ogółem 336.91 g Błonnik pokarmowy 22.61 g Sód 2323.77 mg Sól 5.66 g Kwasy tłuszczowe nasycone ogółem 18.48 g Glukoza 9.43 g Fruktoza 15.74 g Sacharoza 31.31 g Laktoza 21.71 g</text:p>
          </table:table-cell>
          <table:table-cell table:style-name="Tabela2.D7" office:value-type="string">
            <text:p text:style-name="P178">Wartość energetyczna 2034 kcal Białko ogółem 86.15 g Tłuszcz 64.40 g Węglowodany ogółem 299.11 g Błonnik pokarmowy 42.76 g Sód 2518.45 mg Sól 6.14 g Kwasy tłuszczowe nasycone ogółem 24.20 g Glukoza 12.55 g Fruktoza 18.88 g Sacharoza 15.06 g Laktoza 14.44 g</text:p>
          </table:table-cell>
          <table:table-cell table:style-name="Tabela2.E7" office:value-type="string">
            <text:p text:style-name="P178">Wartość energetyczna 2227 kcal Białko ogółem 94.25 g Tłuszcz 71.73 g Węglowodany ogółem 324.77 g Błonnik pokarmowy 46.96 g Sód 2936.65 mg Sól 7.19 g Kwasy tłuszczowe nasycone ogółem 25.84 g Glukoza 12.55 g Fruktoza 18.88 g Sacharoza 15.89 g Laktoza 14.46 g</text:p>
          </table:table-cell>
          <table:table-cell table:style-name="Tabela2.F7" office:value-type="string">
            <text:p text:style-name="P178">Wartość energetyczna 2362 kcal Białko ogółem 89.37 g Tłuszcz 61.96 g Węglowodany ogółem 375.77 g Błonnik pokarmowy 24.24 g Sód 2273.12 mg Sól 5.54 g Kwasy tłuszczowe nasycone ogółem 21.94 g Glukoza 9.04 g Fruktoza 14.17 g Sacharoza 69.91 g Laktoza 17.50 g</text:p>
          </table:table-cell>
          <table:table-cell table:style-name="Tabela2.G7" office:value-type="string">
            <text:p text:style-name="P178">Wartość energetyczna 2331 kcal Białko ogółem 89.29 g Tłuszcz 58.58 g Węglowodany ogółem 375.71 g Błonnik pokarmowy 24.24 g Sód 2280.92 mg Sól 5.56 g Kwasy tłuszczowe nasycone ogółem 15.75 g Glukoza 9.04 g Fruktoza 14.17 g Sacharoza 69.91 g Laktoza 17.44 g</text:p>
          </table:table-cell>
          <table:table-cell table:style-name="Tabela2.H7" office:value-type="string">
            <text:p text:style-name="P178">Wartość energetyczna 2166 kcal Białko ogółem 74.72 g Tłuszcz 56.54 g Węglowodany ogółem 353.57 g Błonnik pokarmowy 24.29 g Sód 1913.82 mg Sól 4.79 g Kwasy tłuszczowe nasycone ogółem 17.64 g Glukoza 9.58 g Fruktoza 14.67 g Sacharoza 70.81 g Laktoza 0.15 g</text:p>
          </table:table-cell>
        </table:table-row>
      </table:table>
      <text:p text:style-name="P130"/>
      <table:table table:name="Tabela8" table:style-name="Tabela8">
        <table:table-column table:style-name="Tabela8.A"/>
        <table:table-column table:style-name="Tabela8.B" table:number-columns-repeated="7"/>
        <table:table-header-rows>
          <text:soft-page-break/>
          <table:table-row table:style-name="Tabela8.1">
            <table:table-cell table:style-name="Tabela8.A1" office:value-type="string">
              <text:p text:style-name="P101"/>
              <text:p text:style-name="P101">Posiłek</text:p>
            </table:table-cell>
            <table:table-cell table:style-name="Tabela8.A1" office:value-type="string">
              <text:p text:style-name="P180">DIETA PODSTAWOWA (1)</text:p>
            </table:table-cell>
            <table:table-cell table:style-name="Tabela8.A1" office:value-type="string">
              <text:p text:style-name="P180">DIETA ŁATWOSTRAWNA (2)</text:p>
            </table:table-cell>
            <table:table-cell table:style-name="Tabela8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8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8.A1" office:value-type="string">
              <text:p text:style-name="P180">DIETA ŁATWOSTRAWNA Z OGRANICZENIEM SUBSTANCJI POBUDZAJĄCYCH WYDZIELANIE SOKU ŻOŁĄDKOWEGO (4)</text:p>
            </table:table-cell>
            <table:table-cell table:style-name="Tabela8.A1" office:value-type="string">
              <text:p text:style-name="P180">DIETA ŁATWOSTRAWNA <text:s/>Z OGRANICZENIEM TŁUSZCZU (3)</text:p>
              <text:p text:style-name="P128"/>
            </table:table-cell>
            <table:table-cell table:style-name="Tabela8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8.2">
          <table:table-cell table:style-name="Tabela8.A2" table:number-columns-spanned="8" office:value-type="string">
            <text:p text:style-name="P124"/>
            <text:p text:style-name="P124"><text:span text:style-name="T101">1.01.2024</text:span> <text:span text:style-name="T99">poniedział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5" office:value-type="string">
            <text:p text:style-name="P104">ŚNIADANIE</text:p>
            <text:p text:style-name="P104"/>
          </table:table-cell>
          <table:table-cell table:style-name="Tabela8.B5" office:value-type="string">
            <text:p text:style-name="P95"><text:span text:style-name="T108">Ser żółty</text:span> <text:span text:style-name="T109">4</text:span>0g<text:span text:style-name="T108">(MLE</text:span>)</text:p>
            <text:p text:style-name="P105">pomidor <text:span text:style-name="T109">+sałata </text:span>50g</text:p>
            <text:p text:style-name="P120"><text:span text:style-name="T74">pieczywo pszenne <text:s/></text:span><text:span text:style-name="T48">100g (GLU)</text:span></text:p>
            <text:p text:style-name="P97"><text:s/>masło <text:span text:style-name="T102">ekstra</text:span> 15g(MLE)</text:p>
            <text:p text:style-name="P73"><text:span text:style-name="T99">ryż</text:span> na mleku 400ml(MLE)</text:p>
            <text:p text:style-name="P104">Herbata 250ml</text:p>
            <text:p text:style-name="P125">owoc 1szt</text:p>
          </table:table-cell>
          <table:table-cell table:style-name="Tabela8.C3" office:value-type="string">
            <text:p text:style-name="P95"><text:span text:style-name="T99">Szynka drobiowa</text:span> <text:span text:style-name="T109">4</text:span>0g (GLU,SOJ,MLE*,SEL*,GOR*)</text:p>
            <text:p text:style-name="P105">pomidor <text:span text:style-name="T109">+sałata </text:span>50g</text:p>
            <text:p text:style-name="P120"><text:span text:style-name="T74">pieczywo pszenne <text:s/></text:span><text:span text:style-name="T48">100g (GLU)</text:span></text:p>
            <text:p text:style-name="P97"><text:s/>masło <text:span text:style-name="T102">ekstra</text:span> 15g(MLE)</text:p>
            <text:p text:style-name="P73"><text:span text:style-name="T99">ryż</text:span> na mleku 400ml(MLE)</text:p>
            <text:p text:style-name="P104">Herbata 250ml</text:p>
            <text:p text:style-name="P125">owoc 1szt</text:p>
          </table:table-cell>
          <table:table-cell table:style-name="Tabela8.D3" office:value-type="string">
            <text:p text:style-name="P96"><text:span text:style-name="T108">Ser żółty</text:span> <text:span text:style-name="T109">4</text:span>0g<text:span text:style-name="T108">(MLE</text:span>)</text:p>
            <text:p text:style-name="P105">pomidor <text:span text:style-name="T109">+sałata </text:span>50g</text:p>
            <text:p text:style-name="P130"><text:span text:style-name="T10">chleb razowy 100g</text:span><text:span text:style-name="T27"> (GLU)</text:span></text:p>
            <text:p text:style-name="P98"><text:s text:c="2"/>masło <text:span text:style-name="T102">ekstra</text:span> 15g(MLE)</text:p>
            <text:p text:style-name="P73">Zupa na wywarze z jarzyn z <text:span text:style-name="T99">ryżem</text:span> 400ml </text:p>
            <text:p text:style-name="P110">Herbata b/cukru 250ml</text:p>
            <text:p text:style-name="P125">owoc 1szt</text:p>
            <text:p text:style-name="P130"><text:span text:style-name="T8">IIŚN</text:span><text:span text:style-name="T10"> </text:span><text:span text:style-name="T41"><text:s/>chleb razowy 60g (GLU) z masłem roślinnym 5g (MLE) i jajkiem 30g(JAJ)</text:span></text:p>
          </table:table-cell>
          <table:table-cell table:style-name="Tabela8.E3" office:value-type="string">
            <text:p text:style-name="P96"><text:span text:style-name="T108">Ser żółty</text:span> <text:span text:style-name="T109">4</text:span>0g<text:span text:style-name="T108">(MLE</text:span>)</text:p>
            <text:p text:style-name="P105">pomidor <text:span text:style-name="T109">+sałata </text:span>50g</text:p>
            <text:p text:style-name="P130"><text:span text:style-name="T10">chleb razowy 100g</text:span><text:span text:style-name="T27"> (GLU)</text:span></text:p>
            <text:p text:style-name="P98"><text:s text:c="2"/>masło <text:span text:style-name="T102">ekstra</text:span> 15g(MLE)</text:p>
            <text:p text:style-name="P73">Zupa na wywarze z jarzyn z <text:span text:style-name="T99">ryżem</text:span> 400ml </text:p>
            <text:p text:style-name="P110">Herbata b/cukru 250ml</text:p>
            <text:p text:style-name="P125">owoc 1szt</text:p>
            <text:p text:style-name="P130"><text:span text:style-name="T8">IIŚN</text:span><text:span text:style-name="T10"> </text:span><text:span text:style-name="T41"><text:s/>chleb razowy 60g (GLU) z masłem roślinnym 5g (MLE) i jajkiem 30g(JAJ)</text:span></text:p>
          </table:table-cell>
          <table:table-cell table:style-name="Tabela8.F5" office:value-type="string">
            <text:p text:style-name="P95"><text:span text:style-name="T99">Szynka drobiowa</text:span> <text:span text:style-name="T109">4</text:span>0g (GLU,SOJ,MLE*,SEL*,GOR*)</text:p>
            <text:p text:style-name="P105">pomidor <text:span text:style-name="T109">+sałata </text:span>50g</text:p>
            <text:p text:style-name="P130"><text:span text:style-name="T10">pieczywo pszenne <text:s/></text:span><text:span text:style-name="T27">100g (GLU)</text:span></text:p>
            <text:p text:style-name="P97"><text:s/>masło <text:span text:style-name="T102">ekstra</text:span> 15g(MLE)</text:p>
            <text:p text:style-name="P74"><text:span text:style-name="T99">ryż</text:span> na mleku 400ml(MLE)</text:p>
            <text:p text:style-name="P104">Herbata 250ml</text:p>
            <text:p text:style-name="P125">owoc 1szt</text:p>
            <text:p text:style-name="P91"/>
          </table:table-cell>
          <table:table-cell table:style-name="Tabela8.G3" office:value-type="string">
            <text:p text:style-name="P95"><text:span text:style-name="T99">Szynka drobiowa</text:span> <text:span text:style-name="T109">4</text:span>0g (GLU,SOJ,MLE*,SEL*,GOR*)</text:p>
            <text:p text:style-name="P105">pomidor <text:span text:style-name="T109">+sałata </text:span>50g</text:p>
            <text:p text:style-name="P130"><text:span text:style-name="T10">pieczywo pszenne <text:s/></text:span><text:span text:style-name="T27">100g (GLU)</text:span></text:p>
            <text:p text:style-name="P97">margaryna roślinna miękka 15g (MLE)</text:p>
            <text:p text:style-name="P74"><text:span text:style-name="T99">ryż</text:span> na mleku 400ml(MLE)</text:p>
            <text:p text:style-name="P104">Herbata 250ml</text:p>
            <text:p text:style-name="P125">owoc 1szt</text:p>
          </table:table-cell>
          <table:table-cell table:style-name="Tabela8.H3" office:value-type="string">
            <text:p text:style-name="P95"><text:span text:style-name="T99">Szynka drobiowa</text:span> <text:span text:style-name="T109">4</text:span>0g (GLU,SOJ,MLE*,SEL*,GOR*)</text:p>
            <text:p text:style-name="P130"><text:span text:style-name="T10">pieczywo pszenne <text:s/></text:span><text:span text:style-name="T27">100g (GLU)</text:span></text:p>
            <text:p text:style-name="P97"><text:s/>masło <text:span text:style-name="T102">ekstra</text:span> 15g(MLE)</text:p>
            <text:p text:style-name="P73">Zupa na wywarze z jarzyn z <text:span text:style-name="T99">ryżem</text:span> 400ml </text:p>
            <text:p text:style-name="P104">Herbata 250ml</text:p>
            <text:p text:style-name="P125">owoc 1szt</text:p>
          </table:table-cell>
        </table:table-row>
        <table:table-row table:style-name="Tabela8.4">
          <table:table-cell table:style-name="Tabela8.A5" office:value-type="string">
            <text:p text:style-name="P73">OBIAD</text:p>
            <text:p text:style-name="P104"/>
          </table:table-cell>
          <table:table-cell table:style-name="Tabela8.B5" office:value-type="string">
            <text:p text:style-name="P138"><text:span text:style-name="T118">Rosół z makaronem z natką pietruszki</text:span> 400ml (<text:span text:style-name="T98">GLU, <text:s/>SEL</text:span>)</text:p>
            <text:p text:style-name="P161"><text:span text:style-name="T99">kasza jęczmienna</text:span> 200g (GLU)</text:p>
            <text:p text:style-name="P163">pierś z kurczaka 100g duszona w sosie koperkowym 100g (GLU)</text:p>
            <text:p text:style-name="P161">s<text:span text:style-name="T99">urówka z ogórka kiszonego, marchwi z olejem 150g</text:span></text:p>
            <text:p text:style-name="P138">kompot 250ml</text:p>
          </table:table-cell>
          <table:table-cell table:style-name="Tabela8.C4" office:value-type="string">
            <text:p text:style-name="P139"><text:span text:style-name="T118">Rosół z makaronem z natką pietruszki</text:span> 400ml (<text:span text:style-name="T98">GLU, <text:s/>SEL</text:span>)</text:p>
            <text:p text:style-name="P162"><text:span text:style-name="T99">kasza jęczmienna</text:span> 200g (GLU)</text:p>
            <text:p text:style-name="P163">pierś z kurczaka 100g duszona w sosie koperkowym 100g (GLU)</text:p>
            <text:p text:style-name="P161"><text:span text:style-name="T99">bukiet warzyw gotowanych</text:span> 150g (GLU)</text:p>
            <text:p text:style-name="P138">kompot 250ml</text:p>
            <text:p text:style-name="P142"/>
          </table:table-cell>
          <table:table-cell table:style-name="Tabela8.D4" office:value-type="string">
            <text:p text:style-name="P139"><text:span text:style-name="T118">Rosół z makaronem z natką pietruszki</text:span> 400ml (<text:span text:style-name="T98">GLU, <text:s/>SEL</text:span>)</text:p>
            <text:p text:style-name="P162"><text:span text:style-name="T99">kasza jęczmienna</text:span> 200g (GLU)</text:p>
            <text:p text:style-name="P163">pierś z kurczaka 100g duszona w sosie koperkowym 100g (GLU)</text:p>
            <text:p text:style-name="P162">s<text:span text:style-name="T99">urówka z ogórka kiszonego, marchwi z olejem 150g</text:span></text:p>
            <text:p text:style-name="P138"><text:s/>kompot b/cukru 250ml</text:p>
            <text:p text:style-name="P141">podwieczorek: jabłko 1szt</text:p>
          </table:table-cell>
          <table:table-cell table:style-name="Tabela8.E4" office:value-type="string">
            <text:p text:style-name="P139"><text:span text:style-name="T118">Rosół z makaronem z natką pietruszki</text:span> 400ml (<text:span text:style-name="T98">GLU, <text:s/>SEL</text:span>)</text:p>
            <text:p text:style-name="P162"><text:span text:style-name="T99">kasza jęczmienna</text:span> 200g (GLU)</text:p>
            <text:p text:style-name="P163">pierś z kurczaka 100g duszona w sosie koperkowym 100g (GLU)</text:p>
            <text:p text:style-name="P162">s<text:span text:style-name="T99">urówka z ogórka kiszonego, marchwi z olejem 150g</text:span></text:p>
            <text:p text:style-name="P138"><text:s/>kompot b/cukru 250ml</text:p>
            <text:p text:style-name="P141">podwieczorek: jabłko 1szt</text:p>
          </table:table-cell>
          <table:table-cell table:style-name="Tabela8.F5" office:value-type="string">
            <text:p text:style-name="P139"><text:span text:style-name="T118">Rosół warzywny z makaronem z natką pietruszki</text:span> 400ml (<text:span text:style-name="T98">GLU, <text:s/>SEL</text:span>)</text:p>
            <text:p text:style-name="P162"><text:span text:style-name="T113">ziemniaki z koprem</text:span> 200g</text:p>
            <text:p text:style-name="P163">pierś z kurczaka 100g duszona w sosie koperkowym 100g (GLU)</text:p>
            <text:p text:style-name="P161"><text:span text:style-name="T99">bukiet warzyw gotowanych</text:span> 150g (GLU)</text:p>
            <text:p text:style-name="P138">kompot 250ml</text:p>
            <text:p text:style-name="P142"/>
          </table:table-cell>
          <table:table-cell table:style-name="Tabela8.G4" office:value-type="string">
            <text:p text:style-name="P139"><text:span text:style-name="T118">Rosół warzywny z makaronem z natką pietruszki</text:span> 400ml (<text:span text:style-name="T98">GLU, <text:s/>SEL</text:span>)</text:p>
            <text:p text:style-name="P162"><text:span text:style-name="T113">ziemniaki z koprem</text:span> 200g</text:p>
            <text:p text:style-name="P163">pierś z kurczaka 100g duszona w sosie koperkowym 100g (GLU)</text:p>
            <text:p text:style-name="P161"><text:span text:style-name="T99">bukiet warzyw gotowanych</text:span> 150g (GLU)</text:p>
            <text:p text:style-name="P138">kompot 250ml</text:p>
            <text:p text:style-name="P170"/>
          </table:table-cell>
          <table:table-cell table:style-name="Tabela8.H4" office:value-type="string">
            <text:p text:style-name="P139"><text:span text:style-name="T118">Rosół warzywny z makaronem z natką pietruszki</text:span> 400ml (<text:span text:style-name="T98">GLU, <text:s/>SEL</text:span>)</text:p>
            <text:p text:style-name="P162"><text:span text:style-name="T113">ziemniaki z koprem</text:span> 200g</text:p>
            <text:p text:style-name="P163">pierś z kurczaka 100g duszona </text:p>
            <text:p text:style-name="P161"><text:span text:style-name="T99">bukiet warzyw gotowanych</text:span> 150g (GLU)</text:p>
            <text:p text:style-name="P138">kompot 250ml</text:p>
          </table:table-cell>
        </table:table-row>
        <table:table-row table:style-name="Tabela8.5">
          <table:table-cell table:style-name="Tabela8.A5" office:value-type="string">
            <text:p text:style-name="P73">KOLACJA</text:p>
            <text:p text:style-name="P104"/>
          </table:table-cell>
          <table:table-cell table:style-name="Tabela8.B5" office:value-type="string">
            <text:p text:style-name="P165">Szynka <text:span text:style-name="T108">wieprzowa</text:span> 50g <text:s/>(GLU,SOJ,MLE*,SEL*,GOR*)</text:p>
            <text:p text:style-name="P137">pieczywo mieszane <text:s/>100g (GLU)</text:p>
            <text:p text:style-name="P137">masło roślinne 15g(MLE)</text:p>
            <text:p text:style-name="P164">ćwikła 50g</text:p>
            <text:p text:style-name="P165">Herbata 250ml</text:p>
          </table:table-cell>
          <table:table-cell table:style-name="Tabela8.C5" office:value-type="string">
            <text:p text:style-name="P166">Szynka <text:span text:style-name="T108">wieprzowa</text:span> 50g <text:s/>(GLU,SOJ,MLE*,SEL*,GOR*)</text:p>
            <text:p text:style-name="P136">pieczywo pszenne <text:s/>100g (GLU)</text:p>
            <text:p text:style-name="P137">masło roślinne 15g(MLE)</text:p>
            <text:p text:style-name="P164">ćwikła 50g</text:p>
            <text:p text:style-name="P165">Herbata 250ml</text:p>
          </table:table-cell>
          <table:table-cell table:style-name="Tabela8.D5" office:value-type="string">
            <text:p text:style-name="P166">Szynka <text:span text:style-name="T108">wieprzowa</text:span> 50g <text:s/>(GLU,SOJ,MLE*,SEL*,GOR*)</text:p>
            <text:p text:style-name="P137">chleb razowy 100g (GLU)</text:p>
            <text:p text:style-name="P137">masło roślinne 15g(MLE)</text:p>
            <text:p text:style-name="P164">ćwikła 50g</text:p>
            <text:p text:style-name="P167">Herbata b/cukru 250ml</text:p>
          </table:table-cell>
          <table:table-cell table:style-name="Tabela8.E5" office:value-type="string">
            <text:p text:style-name="P166">Szynka <text:span text:style-name="T108">wieprzowa</text:span> 50g <text:s/>(GLU,SOJ,MLE*,SEL*,GOR*)</text:p>
            <text:p text:style-name="P137">chleb razowy 100g (GLU)</text:p>
            <text:p text:style-name="P137">masło roślinne 15g(MLE)</text:p>
            <text:p text:style-name="P164">ćwikła 50g</text:p>
            <text:p text:style-name="P167">Herbata b/cukru 250ml</text:p>
            <text:p text:style-name="P177"><text:span text:style-name="T8">IIK</text:span><text:span text:style-name="T10"> <text:s/></text:span><text:span text:style-name="T27">chleb razowy 60g (GLU) z masłem roślinnym 5g (MLE) i <text:s/>wędliną wieprzową 30g(GLU,SOJ,MLE*,SEL*,GOR*)</text:span></text:p>
          </table:table-cell>
          <table:table-cell table:style-name="Tabela8.F5" office:value-type="string">
            <text:p text:style-name="P166">Szynka <text:span text:style-name="T108">wieprzowa</text:span> 50g <text:s/>(GLU,SOJ,MLE*,SEL*,GOR*)</text:p>
            <text:p text:style-name="P137">pieczywo pszenne <text:s/>100g (GLU)</text:p>
            <text:p text:style-name="P137">masło roślinne 15g(MLE)</text:p>
            <text:p text:style-name="P165">sałata 35g</text:p>
            <text:p text:style-name="P165">Herbata 250ml</text:p>
          </table:table-cell>
          <table:table-cell table:style-name="Tabela8.G5" office:value-type="string">
            <text:p text:style-name="P166">Szynka <text:span text:style-name="T108">wieprzowa</text:span> 50g <text:s/>(GLU,SOJ,MLE*,SEL*,GOR*)</text:p>
            <text:p text:style-name="P137">pieczywo pszenne <text:s/>100g (GLU)</text:p>
            <text:p text:style-name="P137">margaryna roślinna miękka 15g (MLE)</text:p>
            <text:p text:style-name="P165">sałata 35g</text:p>
            <text:p text:style-name="P165">Herbata 250ml</text:p>
          </table:table-cell>
          <table:table-cell table:style-name="Tabela8.H5" office:value-type="string">
            <text:p text:style-name="P166"><text:span text:style-name="T91">Szynka </text:span><text:span text:style-name="T95">wieprzowa</text:span><text:span text:style-name="T91"> 50g <text:s/>(GLU,SOJ,MLE*,SEL*,GOR*)</text:span></text:p>
            <text:p text:style-name="P137">pieczywo pszenne <text:s/>100g (GLU)</text:p>
            <text:p text:style-name="P137">masło roślinne 15g(MLE)</text:p>
            <text:p text:style-name="P137">Herbata 250ml</text:p>
          </table:table-cell>
        </table:table-row>
        <table:table-row table:style-name="Tabela8.6">
          <table:table-cell table:style-name="Tabela8.A6" office:value-type="string">
            <text:p text:style-name="P84">DODATKOWY POSIŁEK</text:p>
          </table:table-cell>
          <table:table-cell table:style-name="Tabela8.B6" office:value-type="string">
            <text:p text:style-name="P135">Jogurt owocowy 1szt (MLE)</text:p>
          </table:table-cell>
          <table:table-cell table:style-name="Tabela8.C6" office:value-type="string">
            <text:p text:style-name="P135">Jogurt owocowy 1szt (MLE)</text:p>
          </table:table-cell>
          <table:table-cell table:style-name="Tabela8.D6" office:value-type="string">
            <text:p text:style-name="P135"><text:span text:style-name="T90">kefir</text:span> naturalny <text:s/><text:span text:style-name="T90">200g</text:span> (MLE)</text:p>
          </table:table-cell>
          <table:table-cell table:style-name="Tabela8.E6" office:value-type="string">
            <text:p text:style-name="P135"><text:span text:style-name="T90">kefir</text:span> naturalny <text:s/><text:span text:style-name="T90">200g</text:span> (MLE)</text:p>
          </table:table-cell>
          <table:table-cell table:style-name="Tabela8.F6" office:value-type="string">
            <text:p text:style-name="P135">Jogurt owocowy 1szt (MLE)</text:p>
          </table:table-cell>
          <table:table-cell table:style-name="Tabela8.G6" office:value-type="string">
            <text:p text:style-name="P135">Jogurt owocowy 1szt (MLE)</text:p>
          </table:table-cell>
          <table:table-cell table:style-name="Tabela8.H6" office:value-type="string">
            <text:p text:style-name="P154">Mus warzywno-owocowy 100g</text:p>
          </table:table-cell>
        </table:table-row>
        <table:table-row table:style-name="Tabela8.6">
          <table:table-cell table:style-name="Tabela8.A7" office:value-type="string">
            <text:p text:style-name="P85">WARTOŚĆ ODŻYWCZA</text:p>
          </table:table-cell>
          <table:table-cell table:style-name="Tabela8.B7" office:value-type="string">
            <text:p text:style-name="P178">Wartość energetyczna 2227 kcal Białko ogółem 90.75 g Tłuszcz 75.00 g Węglowodany ogółem 308.17 g Błonnik pokarmowy 22.43 g Sód 2897.23 mg Sól 7.24 g Kwasy tłuszczowe nasycone ogółem 23.39 g Glukoza 5.70 g Fruktoza 11.87 g Sacharoza 33.84 g Laktoza 20.39 g</text:p>
          </table:table-cell>
          <table:table-cell table:style-name="Tabela8.C7" office:value-type="string">
            <text:p text:style-name="P178">Wartość energetyczna 2136 kcal Białko ogółem 90.53 g Tłuszcz 59.94 g Węglowodany ogółem 319.59 g Błonnik pokarmowy 19.09 g Sód 1946.18 mg Sól 4.86 g Kwasy tłuszczowe nasycone ogółem 15.54 g Glukoza 7.21 g Fruktoza 13.22 g Sacharoza 32.81 g Laktoza 20.35 g</text:p>
          </table:table-cell>
          <table:table-cell table:style-name="Tabela8.D7" office:value-type="string">
            <text:p text:style-name="P178">Wartość energetyczna 2297 kcal Białko ogółem 88.87 g Tłuszcz 81.67 g Węglowodany ogółem 321.40 g Błonnik pokarmowy 42.06 g Sód 3085.64 mg Sól 7.71 g Kwasy tłuszczowe nasycone ogółem 26.95 g Glukoza 9.27 g Fruktoza 19.60 g Sacharoza 20.95 g Laktoza 4.99 g</text:p>
          </table:table-cell>
          <table:table-cell table:style-name="Tabela8.E7" office:value-type="string">
            <text:p text:style-name="P178">Wartość energetyczna 2490 kcal Białko ogółem 96.97 g Tłuszcz 89.00 g Węglowodany ogółem 347.06 g Błonnik pokarmowy 46.26 g Sód 3503.84 mg Sól 8.76 g Kwasy tłuszczowe nasycone ogółem 28.59 g Glukoza 9.27 g Fruktoza 19.60 g Sacharoza 21.78 g Laktoza 5.01 g</text:p>
          </table:table-cell>
          <table:table-cell table:style-name="Tabela8.F7" office:value-type="string">
            <text:p text:style-name="P178">Wartość energetyczna 2058 kcal Białko ogółem 89.24 g Tłuszcz 56.71 g Węglowodany ogółem 307.75 g Błonnik pokarmowy 17.23 g Sód 1945.20 mg Sól 4.86 g Kwasy tłuszczowe nasycone ogółem 21.13 g Glukoza 7.26 g Fruktoza 13.42 g Sacharoza 30.76 g Laktoza 20.41 g</text:p>
          </table:table-cell>
          <table:table-cell table:style-name="Tabela8.G7" office:value-type="string">
            <text:p text:style-name="P178">Wartość energetyczna 2027 kcal Białko ogółem 89.16 g Tłuszcz 53.33 g Węglowodany ogółem 307.69 g Błonnik pokarmowy 17.23 g Sód 1953.00 mg Sól 4.88 g Kwasy tłuszczowe nasycone ogółem 14.94 g Glukoza 7.26 g Fruktoza 13.42 g Sacharoza 30.76 g Laktoza 20.35 g</text:p>
          </table:table-cell>
          <table:table-cell table:style-name="Tabela8.H7" office:value-type="string">
            <text:p text:style-name="P178">Wartość energetyczna 2015 kcal Białko ogółem 76.68 g Tłuszcz 44.62 g Węglowodany ogółem 338.34 g Błonnik pokarmowy 20.66 g Sód 1803.60 mg Sól 4.50 g Kwasy tłuszczowe nasycone ogółem 13.67 g Glukoza 9.03 g Fruktoza 14.22 g Sacharoza 67.73 g Laktoza 0.13 g</text:p>
          </table:table-cell>
        </table:table-row>
      </table:table>
      <text:p text:style-name="P130"/>
      <table:table table:name="Tabela9" table:style-name="Tabela9">
        <table:table-column table:style-name="Tabela9.A"/>
        <table:table-column table:style-name="Tabela9.B" table:number-columns-repeated="7"/>
        <table:table-header-rows>
          <text:soft-page-break/>
          <table:table-row table:style-name="Tabela9.1">
            <table:table-cell table:style-name="Tabela9.A1" office:value-type="string">
              <text:p text:style-name="P101"/>
              <text:p text:style-name="P101">Posiłek</text:p>
            </table:table-cell>
            <table:table-cell table:style-name="Tabela9.A1" office:value-type="string">
              <text:p text:style-name="P180">DIETA PODSTAWOWA (1)</text:p>
            </table:table-cell>
            <table:table-cell table:style-name="Tabela9.A1" office:value-type="string">
              <text:p text:style-name="P180">DIETA ŁATWOSTRAWNA (2)</text:p>
            </table:table-cell>
            <table:table-cell table:style-name="Tabela9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9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9.A1" office:value-type="string">
              <text:p text:style-name="P180">DIETA ŁATWOSTRAWNA Z OGRANICZENIEM SUBSTANCJI POBUDZAJĄCYCH WYDZIELANIE SOKU ŻOŁĄDKOWEGO (4)</text:p>
            </table:table-cell>
            <table:table-cell table:style-name="Tabela9.A1" office:value-type="string">
              <text:p text:style-name="P180">DIETA ŁATWOSTRAWNA <text:s/>Z OGRANICZENIEM TŁUSZCZU (3)</text:p>
              <text:p text:style-name="P128"/>
            </table:table-cell>
            <table:table-cell table:style-name="Tabela9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9.2">
          <table:table-cell table:style-name="Tabela9.A2" table:number-columns-spanned="8" office:value-type="string">
            <text:p text:style-name="P124"/>
            <text:p text:style-name="P124"><text:span text:style-name="T101">2.01.2024</text:span> <text:span text:style-name="T99">wtor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3">
          <table:table-cell table:style-name="Tabela9.A5" office:value-type="string">
            <text:p text:style-name="P104">ŚNIADANIE</text:p>
            <text:p text:style-name="P104"/>
          </table:table-cell>
          <table:table-cell table:style-name="Tabela9.B3" office:value-type="string">
            <text:p text:style-name="P165">Szynka drobiowa 50g (GLU,SOJ,MLE*,SEL*,GOR*)</text:p>
            <text:p text:style-name="P107"><text:span text:style-name="T73">ogórek świeży </text:span><text:s/><text:span text:style-name="T109">+sałata </text:span>50g</text:p>
            <text:p text:style-name="P136">pieczywo mieszane <text:s/>100g (GLU)</text:p>
            <text:p text:style-name="P165"><text:s/>masło <text:span text:style-name="T104">ekstra</text:span> 15g(MLE)</text:p>
            <text:p text:style-name="P165"><text:span text:style-name="T99">płatki owsiane </text:span>na mleku 400ml (GLU, MLE)</text:p>
            <text:p text:style-name="P137">Herbata 250ml</text:p>
            <text:p text:style-name="P125">owoc 1szt</text:p>
          </table:table-cell>
          <table:table-cell table:style-name="Tabela9.C3" office:value-type="string">
            <text:p text:style-name="P165">Szynka drobiowa 50g (GLU,SOJ,MLE*,SEL*,GOR*)</text:p>
            <text:p text:style-name="P105">pomidor <text:span text:style-name="T109">+sałata </text:span>50g</text:p>
            <text:p text:style-name="P136">pieczywo pszenne <text:s/>100g (GLU)</text:p>
            <text:p text:style-name="P165"><text:s/>masło <text:span text:style-name="T104">ekstra</text:span> 15g(MLE)</text:p>
            <text:p text:style-name="P165"><text:span text:style-name="T99">płatki owsiane </text:span>na mleku 400ml (GLU, MLE)</text:p>
            <text:p text:style-name="P137">Herbata 250ml</text:p>
            <text:p text:style-name="P125">owoc 1szt</text:p>
          </table:table-cell>
          <table:table-cell table:style-name="Tabela9.D3" office:value-type="string">
            <text:p text:style-name="P165">Szynka drobiowa 50g (GLU,SOJ,MLE*,SEL*,GOR*)</text:p>
            <text:p text:style-name="P107"><text:span text:style-name="T73">ogórek świeży </text:span><text:s/><text:span text:style-name="T109">+sałata </text:span>50g</text:p>
            <text:p text:style-name="P177"><text:span text:style-name="T10">chleb razowy 100g</text:span><text:span text:style-name="T27"> (GLU)</text:span></text:p>
            <text:p text:style-name="P165"><text:s/>masło roślinne 15g(MLE)</text:p>
            <text:p text:style-name="P177"><text:span text:style-name="T10">Zupa na wywarze </text:span><text:span text:style-name="T27"><text:s/>z jarzyn <text:s/>400ml </text:span></text:p>
            <text:p text:style-name="P168">Herbata <text:span text:style-name="T109">b/cukru 250ml</text:span></text:p>
            <text:p text:style-name="P125">owoc 1szt</text:p>
            <text:p text:style-name="P177"><text:span text:style-name="T8">IIŚN</text:span><text:span text:style-name="T10"> </text:span><text:span text:style-name="T31">kefir naturalny 200g (MLE)</text:span></text:p>
          </table:table-cell>
          <table:table-cell table:style-name="Tabela9.E3" office:value-type="string">
            <text:p text:style-name="P165">Szynka drobiowa 50g (GLU,SOJ,MLE*,SEL*,GOR*)</text:p>
            <text:p text:style-name="P107"><text:span text:style-name="T73">ogórek świeży </text:span><text:s/><text:span text:style-name="T109">+sałata </text:span>50g</text:p>
            <text:p text:style-name="P177"><text:span text:style-name="T10">chleb razowy 100g</text:span><text:span text:style-name="T27"> (GLU)</text:span></text:p>
            <text:p text:style-name="P165"><text:s/>masło roślinne 15g(MLE)</text:p>
            <text:p text:style-name="P177"><text:span text:style-name="T10">Zupa na wywarze </text:span><text:span text:style-name="T27"><text:s/>z jarzyn <text:s/>400ml </text:span></text:p>
            <text:p text:style-name="P168">Herbata <text:span text:style-name="T109">b/cukru 250ml</text:span></text:p>
            <text:p text:style-name="P125">owoc 1szt</text:p>
            <text:p text:style-name="P177"><text:span text:style-name="T8">IIŚN</text:span><text:span text:style-name="T10"> </text:span><text:span text:style-name="T31">kefir naturalny 200g (MLE)</text:span></text:p>
          </table:table-cell>
          <table:table-cell table:style-name="Tabela9.F3" office:value-type="string">
            <text:p text:style-name="P165">Szynka drobiowa 50g (GLU,SOJ,MLE*,SEL*,GOR*)</text:p>
            <text:p text:style-name="P105">pomidor <text:span text:style-name="T109">+sałata </text:span>50g</text:p>
            <text:p text:style-name="P136">pieczywo pszenne <text:s/>100g (GLU)</text:p>
            <text:p text:style-name="P165"><text:s/>masło <text:span text:style-name="T104">ekstra</text:span> 15g(MLE)</text:p>
            <text:p text:style-name="P168"><text:span text:style-name="T99">płatki owsiane </text:span>na mleku 400ml (GLU, MLE)</text:p>
            <text:p text:style-name="P137">Herbata 250ml</text:p>
            <text:p text:style-name="P125">owoc 1szt</text:p>
            <text:p text:style-name="P171"/>
          </table:table-cell>
          <table:table-cell table:style-name="Tabela9.G3" office:value-type="string">
            <text:p text:style-name="P165">Szynka drobiowa 50g (GLU,SOJ,MLE*,SEL*,GOR*)</text:p>
            <text:p text:style-name="P105">pomidor <text:span text:style-name="T109">+sałata </text:span>50g</text:p>
            <text:p text:style-name="P136">pieczywo pszenne <text:s/>100g (GLU)</text:p>
            <text:p text:style-name="P165">margaryna roślinna miękka 15g (MLE)</text:p>
            <text:p text:style-name="P168"><text:span text:style-name="T99">płatki owsiane </text:span>na mleku 400ml (GLU, MLE)l </text:p>
            <text:p text:style-name="P137">Herbata 250ml</text:p>
            <text:p text:style-name="P125">owoc 1szt</text:p>
          </table:table-cell>
          <table:table-cell table:style-name="Tabela9.H3" office:value-type="string">
            <text:p text:style-name="P165">Szynka drobiowa 50g (GLU,SOJ,MLE*,SEL*,GOR*)</text:p>
            <text:p text:style-name="P136">pieczywo pszenne <text:s/>100g (GLU)</text:p>
            <text:p text:style-name="P165"><text:s/>masło <text:span text:style-name="T104">ekstra</text:span> 15g(MLE)</text:p>
            <text:p text:style-name="P177"><text:span text:style-name="T10">Zupa na wywarze </text:span><text:span text:style-name="T27"><text:s/>z jarzyn <text:s/>400ml </text:span></text:p>
            <text:p text:style-name="P137">Herbata 250ml</text:p>
            <text:p text:style-name="P125">owoc 1szt</text:p>
          </table:table-cell>
        </table:table-row>
        <table:table-row table:style-name="Tabela9.4">
          <table:table-cell table:style-name="Tabela9.A5" office:value-type="string">
            <text:p text:style-name="P73">OBIAD</text:p>
            <text:p text:style-name="P104"/>
          </table:table-cell>
          <table:table-cell table:style-name="Tabela9.B4" office:value-type="string">
            <text:p text:style-name="P104"><text:span text:style-name="T113">Zupa pieczarkowa z natką pietruszki</text:span> <text:s/>400ml (GLU, <text:span text:style-name="T113">MLE, </text:span>SEL)</text:p>
            <text:p text:style-name="P111"><text:span text:style-name="T108">stek wieprzowy z cebulą smażony</text:span> 100g (GLU)</text:p>
            <text:p text:style-name="P73">ziemniaki z koperkiem 200g</text:p>
            <text:p text:style-name="P73">surówka z <text:span text:style-name="T98">kapusty czerwonej, marchwi i jabłka z olejem</text:span> 150g </text:p>
            <text:p text:style-name="P104">kompot 250ml</text:p>
            <text:p text:style-name="P100"/>
            <text:p text:style-name="P99"/>
          </table:table-cell>
          <table:table-cell table:style-name="Tabela9.C4" office:value-type="string">
            <text:p text:style-name="P113"><text:span text:style-name="T113">Zupa pieczarkowa z natką pietruszki</text:span> <text:s/>400ml (GLU, <text:span text:style-name="T113">MLE, </text:span>SEL)</text:p>
            <text:p text:style-name="P112"><text:span text:style-name="T108">pulpet mielony wieprzowy pieczony</text:span> 100g (GLU, JAJ)</text:p>
            <text:p text:style-name="P73">ziemniaki z koperkiem 200g</text:p>
            <text:p text:style-name="P73"><text:span text:style-name="T98">sos grecki z warzyw gotowanych </text:span>150g (<text:span text:style-name="T98">SEL</text:span>,)</text:p>
            <text:p text:style-name="P104">kompot 250ml</text:p>
            <text:p text:style-name="P100"/>
          </table:table-cell>
          <table:table-cell table:style-name="Tabela9.D4" office:value-type="string">
            <text:p text:style-name="P113"><text:span text:style-name="T113">Zupa pieczarkowa z natką pietruszki</text:span> <text:s/>400ml (GLU, <text:span text:style-name="T113">MLE, </text:span>SEL)</text:p>
            <text:p text:style-name="P112"><text:span text:style-name="T108">pulpet mielony wieprzowy pieczony</text:span> 100g (GLU, JAJ)</text:p>
            <text:p text:style-name="P73">ziemniaki z koperkiem 200g</text:p>
            <text:p text:style-name="P75">ssurówka z <text:span text:style-name="T98">kapusty czerwonej, marchwi i jabłka z olejem</text:span> 150g </text:p>
            <text:p text:style-name="P104"><text:s/>kompot b/cukru 250ml</text:p>
            <text:p text:style-name="P109">podwieczorek:<text:span text:style-name="T70">Jogurt naturalny 150g(</text:span><text:span text:style-name="T71">MLE</text:span><text:span text:style-name="T70">)</text:span></text:p>
          </table:table-cell>
          <table:table-cell table:style-name="Tabela9.E4" office:value-type="string">
            <text:p text:style-name="P113"><text:span text:style-name="T113">Zupa pieczarkowa z natką pietruszki</text:span> <text:s/>400ml (GLU, <text:span text:style-name="T113">MLE, </text:span>SEL)</text:p>
            <text:p text:style-name="P112"><text:span text:style-name="T108">pulpet mielony wieprzowy pieczony</text:span> 100g (GLU, JAJ)</text:p>
            <text:p text:style-name="P73">ziemniaki z koperkiem 200g</text:p>
            <text:p text:style-name="P75">ssurówka z <text:span text:style-name="T98">kapusty czerwonej, marchwi i jabłka z olejem</text:span> 150g </text:p>
            <text:p text:style-name="P104"><text:s/>kompot b/cukru 250ml</text:p>
            <text:p text:style-name="P109">podwieczorek:<text:span text:style-name="T70">Jogurt naturalny 150g(</text:span><text:span text:style-name="T71">MLE</text:span><text:span text:style-name="T70">)</text:span></text:p>
          </table:table-cell>
          <table:table-cell table:style-name="Tabela9.F4" office:value-type="string">
            <text:p text:style-name="P104"><text:span text:style-name="T113">Zupa koperkowa z ziemniakami</text:span> 400ml (GLU, SEL)</text:p>
            <text:p text:style-name="P112"><text:span text:style-name="T108">pulpet mielony wieprzowy pieczony</text:span> 100g (GLU, JAJ)</text:p>
            <text:p text:style-name="P73">ziemniaki z koperkiem 200g</text:p>
            <text:p text:style-name="P73"><text:span text:style-name="T98">sos grecki z warzyw gotowanych </text:span>150g (<text:span text:style-name="T98">SEL</text:span>,)</text:p>
            <text:p text:style-name="P104">kompot 250ml</text:p>
            <text:p text:style-name="P91"/>
          </table:table-cell>
          <table:table-cell table:style-name="Tabela9.G4" office:value-type="string">
            <text:p text:style-name="P113"><text:span text:style-name="T113">Zupa koperkowa z ziemniakami</text:span> 400ml (GLU, SEL)</text:p>
            <text:p text:style-name="P112"><text:span text:style-name="T108">pulpet mielony wieprzowy pieczony</text:span> 100g (GLU, JAJ)</text:p>
            <text:p text:style-name="P73">ziemniaki z koperkiem 200g</text:p>
            <text:p text:style-name="P73"><text:span text:style-name="T98">sos grecki z warzyw gotowanych </text:span>150g (<text:span text:style-name="T98">SEL</text:span>,)</text:p>
            <text:p text:style-name="P104">kompot 250ml</text:p>
            <text:p text:style-name="P91"/>
          </table:table-cell>
          <table:table-cell table:style-name="Tabela9.H4" office:value-type="string">
            <text:p text:style-name="P113"><text:span text:style-name="T113">Zupa koperkowa z ziemniakami</text:span> 400ml (GLU, SEL)</text:p>
            <text:p text:style-name="P112"><text:span text:style-name="T108">pulpet mielony wieprzowy pieczony</text:span> 100g (GLU, JAJ)</text:p>
            <text:p text:style-name="P73">ziemniaki z koperkiem 200g</text:p>
            <text:p text:style-name="P73"><text:span text:style-name="T98">sos grecki z warzyw gotowanych </text:span>150g (<text:span text:style-name="T98">SEL</text:span>,)</text:p>
            <text:p text:style-name="P104">kompot 250ml</text:p>
            <text:p text:style-name="P91"/>
          </table:table-cell>
        </table:table-row>
        <table:table-row table:style-name="Tabela9.5">
          <table:table-cell table:style-name="Tabela9.A5" office:value-type="string">
            <text:p text:style-name="P73">KOLACJA</text:p>
            <text:p text:style-name="P104"/>
          </table:table-cell>
          <table:table-cell table:style-name="Tabela9.B5" office:value-type="string">
            <text:p text:style-name="P169">Pasta z jaj z natką pietruszki 50g (JAJ, MLE)</text:p>
            <text:p text:style-name="P137">pieczywo mieszane <text:s/>100g (GLU)</text:p>
            <text:p text:style-name="P137">masło roślinne 15g(MLE)</text:p>
            <text:p text:style-name="P172">pomidor 50g</text:p>
            <text:p text:style-name="P165">Kawa zbożowa na mleku <text:span text:style-name="T109">250ml</text:span> (GLU, MLE)</text:p>
          </table:table-cell>
          <table:table-cell table:style-name="Tabela9.C5" office:value-type="string">
            <text:p text:style-name="P169">Pasta z jaj z natką pietruszki 50g (JAJ, MLE)</text:p>
            <text:p text:style-name="P136">pieczywo pszenne <text:s/>100g (GLU)</text:p>
            <text:p text:style-name="P137">masło roślinne 15g(MLE)</text:p>
            <text:p text:style-name="P172">pomidor 50g</text:p>
            <text:p text:style-name="P168">Kawa zbożowa na mleku <text:span text:style-name="T109">250ml</text:span> (GLU, MLE)r 10g</text:p>
          </table:table-cell>
          <table:table-cell table:style-name="Tabela9.D5" office:value-type="string">
            <text:p text:style-name="P169">Pasta z jaj z natką pietruszki 50g (JAJ, MLE)</text:p>
            <text:p text:style-name="P137">chleb razowy 100g (GLU)</text:p>
            <text:p text:style-name="P137">masło roślinne 15g(MLE)</text:p>
            <text:p text:style-name="P172">pomidor 50g</text:p>
            <text:p text:style-name="P177"><text:span text:style-name="T27">Herbata </text:span><text:span text:style-name="T34">b/cukru 250ml</text:span></text:p>
          </table:table-cell>
          <table:table-cell table:style-name="Tabela9.E5" office:value-type="string">
            <text:p text:style-name="P169">Pasta z jaj z natką pietruszki 50g (JAJ, MLE)</text:p>
            <text:p text:style-name="P137">chleb razowy 100g (GLU)</text:p>
            <text:p text:style-name="P137">masło roślinne 15g(MLE)</text:p>
            <text:p text:style-name="P172">pomidor 50g</text:p>
            <text:p text:style-name="P165">Herbata <text:span text:style-name="T109">b/cukru 250ml</text:span></text:p>
            <text:p text:style-name="P177"><text:span text:style-name="T8">IIK</text:span><text:span text:style-name="T10"> <text:s/></text:span><text:span text:style-name="T27">chleb razowy 60g (GLU) z masłem roślinnym 5g (MLE) i <text:s/>wędliną wieprzową 30g(GLU,SOJ,MLE*,SEL*,GOR*)</text:span></text:p>
          </table:table-cell>
          <table:table-cell table:style-name="Tabela9.F5" office:value-type="string">
            <text:p text:style-name="P165">Szynka wieprzowa 50g <text:s/>(GLU,SOJ,MLE*,SEL*,GOR*)</text:p>
            <text:p text:style-name="P137">pieczywo pszenne <text:s/>100g (GLU)</text:p>
            <text:p text:style-name="P137">masło roślinne 15g(MLE)</text:p>
            <text:p text:style-name="P172">pomidor 50g</text:p>
            <text:p text:style-name="P168">Kawa zbożowa na mleku <text:span text:style-name="T109">250ml</text:span> (GLU, MLE)</text:p>
          </table:table-cell>
          <table:table-cell table:style-name="Tabela9.G5" office:value-type="string">
            <text:p text:style-name="P165">Szynka wieprzowa 50g <text:s/>(GLU,SOJ,MLE*,SEL*,GOR*)</text:p>
            <text:p text:style-name="P137">pieczywo pszenne <text:s/>100g (GLU)</text:p>
            <text:p text:style-name="P137">margaryna roślinna miękka 15g (MLE)</text:p>
            <text:p text:style-name="P172">pomidor 50g</text:p>
            <text:p text:style-name="P168">Kawa zbożowa na mleku <text:span text:style-name="T109">250ml</text:span> (GLU, MLE)</text:p>
          </table:table-cell>
          <table:table-cell table:style-name="Tabela9.H5" office:value-type="string">
            <text:p text:style-name="P168">Szynka wieprzowa 50g <text:s/>(GLU,SOJ,MLE*,SEL*,GOR*)</text:p>
            <text:p text:style-name="P137">pieczywo pszenne <text:s/>100g (GLU)</text:p>
            <text:p text:style-name="P137">masło roślinne 15g(MLE)</text:p>
            <text:p text:style-name="P137">Herbata 250ml</text:p>
          </table:table-cell>
        </table:table-row>
        <table:table-row table:style-name="Tabela9.5">
          <table:table-cell table:style-name="Tabela9.A6" office:value-type="string">
            <text:p text:style-name="P84">DODATKOWY POSIŁEK</text:p>
          </table:table-cell>
          <table:table-cell table:style-name="Tabela9.B6" office:value-type="string">
            <text:p text:style-name="P155">Ciasto drożdżowe 50g(GLU, MLE)</text:p>
          </table:table-cell>
          <table:table-cell table:style-name="Tabela9.C6" office:value-type="string">
            <text:p text:style-name="P155">Ciasto drożdżowe 50g(GLU, MLE)</text:p>
          </table:table-cell>
          <table:table-cell table:style-name="Tabela9.D6" office:value-type="string">
            <text:p text:style-name="P155">Pieczywo chrupkie 40g (GLU)</text:p>
          </table:table-cell>
          <table:table-cell table:style-name="Tabela9.E6" office:value-type="string">
            <text:p text:style-name="P155">Pieczywo chrupkie 40g (GLU)</text:p>
          </table:table-cell>
          <table:table-cell table:style-name="Tabela9.F6" office:value-type="string">
            <text:p text:style-name="P156">Ciasto drożdżowe 50g(GLU, MLE)</text:p>
          </table:table-cell>
          <table:table-cell table:style-name="Tabela9.G6" office:value-type="string">
            <text:p text:style-name="P156">Ciasto drożdżowe 50g(GLU, MLE)</text:p>
          </table:table-cell>
          <table:table-cell table:style-name="Tabela9.H6" office:value-type="string">
            <text:p text:style-name="P156">Ciasto drożdżowe 50g(GLU, MLE)</text:p>
          </table:table-cell>
        </table:table-row>
        <table:table-row table:style-name="Tabela9.5">
          <table:table-cell table:style-name="Tabela9.A7" office:value-type="string">
            <text:p text:style-name="P85">WARTOŚĆ ODŻYWCZA</text:p>
          </table:table-cell>
          <table:table-cell table:style-name="Tabela9.B7" office:value-type="string">
            <text:p text:style-name="P178">Wartość energetyczna 2393 kcal Białko ogółem 102.65 g Tłuszcz 66.72 g Węglowodany ogółem 360.63 g Błonnik pokarmowy 32.29 g Sód 2409.23 mg Sól 5.98 g Kwasy tłuszczowe nasycone ogółem 26.63 g Glukoza 8.99 g Fruktoza 15.03 g Sacharoza 15.83 g Laktoza 38.04 g</text:p>
          </table:table-cell>
          <table:table-cell table:style-name="Tabela9.C7" office:value-type="string">
            <text:p text:style-name="P178">Wartość energetyczna 2401 kcal Białko ogółem 103.33 g Tłuszcz 72.02 g Węglowodany ogółem 348.80 g Błonnik pokarmowy 26.18 g Sód 1986.57 mg Sól 4.92 g Kwasy tłuszczowe nasycone ogółem 26.97 g Glukoza 6.64 g Fruktoza 12.62 g Sacharoza 15.40 g Laktoza 38.04 g</text:p>
          </table:table-cell>
          <table:table-cell table:style-name="Tabela9.D7" office:value-type="string">
            <text:p text:style-name="P178">Wartość energetyczna 2180 kcal Białko ogółem 83.85 g Tłuszcz 72.56 g Węglowodany ogółem 317.95 g Błonnik pokarmowy 45.31 g Sód 1996.19 mg Sól 4.57 g Kwasy tłuszczowe nasycone ogółem 24.01 g Glukoza 8.31 g Fruktoza 13.20 g Sacharoza 14.01 g Laktoza 15.73 g</text:p>
          </table:table-cell>
          <table:table-cell table:style-name="Tabela9.E7" office:value-type="string">
            <text:p text:style-name="P178">Wartość energetyczna 2330 kcal Białko ogółem 91.93 g Tłuszcz 75.09 g Węglowodany ogółem 343.59 g Błonnik pokarmowy 49.51 g Sód 2409.51 mg Sól 5.60 g Kwasy tłuszczowe nasycone ogółem 24.58 g Glukoza 8.31 g Fruktoza 13.20 g Sacharoza 14.84 g Laktoza 15.73 g</text:p>
          </table:table-cell>
          <table:table-cell table:style-name="Tabela9.F7" office:value-type="string">
            <text:p text:style-name="P178">Wartość energetyczna 2662 kcal Białko ogółem 102.01 g Tłuszcz 84.35 g Węglowodany ogółem 388.09 g Błonnik pokarmowy 26.42 g Sód 2163.63 mg Sól 5.39 g Kwasy tłuszczowe nasycone ogółem 25.18 g Glukoza 7.01 g Fruktoza 13.18 g Sacharoza 34.48 g Laktoza 33.85 g</text:p>
          </table:table-cell>
          <table:table-cell table:style-name="Tabela9.G7" office:value-type="string">
            <text:p text:style-name="P178">Wartość energetyczna 2489 kcal Białko ogółem 89.38 g Tłuszcz 80.56 g Węglowodany ogółem 366.19 g Błonnik pokarmowy 25.25 g Sód 2026.78 mg Sól 5.06 g Kwasy tłuszczowe nasycone ogółem 18.77 g Glukoza 7.01 g Fruktoza 13.18 g Sacharoza 34.48 g Laktoza 15.94 g</text:p>
          </table:table-cell>
          <table:table-cell table:style-name="Tabela9.H7" office:value-type="string">
            <text:p text:style-name="P178">Wartość energetyczna 2233 kcal Białko ogółem 75.81 g Tłuszcz 72.32 g Węglowodany ogółem 334.41 g Błonnik pokarmowy 25.17 g Sód 1912.78 mg Sól 4.77 g Kwasy tłuszczowe nasycone ogółem 18.87 g Glukoza 7.58 g Fruktoza 13.68 g Sacharoza 35.46 g Laktoza 0.52 g</text:p>
          </table:table-cell>
        </table:table-row>
      </table:table>
      <text:p text:style-name="P130"/>
      <table:table table:name="Tabela10" table:style-name="Tabela10">
        <table:table-column table:style-name="Tabela10.A"/>
        <table:table-column table:style-name="Tabela10.B" table:number-columns-repeated="7"/>
        <table:table-header-rows>
          <table:table-row table:style-name="Tabela10.1">
            <table:table-cell table:style-name="Tabela10.A1" office:value-type="string">
              <text:p text:style-name="P102"/>
              <text:p text:style-name="P101">Posiłek</text:p>
            </table:table-cell>
            <table:table-cell table:style-name="Tabela10.A1" office:value-type="string">
              <text:p text:style-name="P180">DIETA PODSTAWOWA (1)</text:p>
            </table:table-cell>
            <table:table-cell table:style-name="Tabela10.A1" office:value-type="string">
              <text:p text:style-name="P180">DIETA ŁATWOSTRAWNA (2)</text:p>
            </table:table-cell>
            <table:table-cell table:style-name="Tabela10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10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10.A1" office:value-type="string">
              <text:p text:style-name="P180">DIETA ŁATWOSTRAWNA Z OGRANICZENIEM SUBSTANCJI POBUDZAJĄCYCH WYDZIELANIE SOKU ŻOŁĄDKOWEGO (4)</text:p>
            </table:table-cell>
            <table:table-cell table:style-name="Tabela10.A1" office:value-type="string">
              <text:p text:style-name="P180">DIETA ŁATWOSTRAWNA <text:s/>Z OGRANICZENIEM TŁUSZCZU (3)</text:p>
              <text:p text:style-name="P128"/>
            </table:table-cell>
            <table:table-cell table:style-name="Tabela10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10.2">
          <table:table-cell table:style-name="Tabela10.A2" table:number-columns-spanned="8" office:value-type="string">
            <text:p text:style-name="P124"/>
            <text:p text:style-name="P124"><text:span text:style-name="T101">3.01.2024</text:span> <text:span text:style-name="T99">śro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0.3">
          <table:table-cell table:style-name="Tabela10.A5" office:value-type="string">
            <text:p text:style-name="P104">ŚNIADANIE</text:p>
            <text:p text:style-name="P104"/>
          </table:table-cell>
          <table:table-cell table:style-name="Tabela10.B3" office:value-type="string">
            <text:p text:style-name="P108">wędlina wieprzowa <text:s/><text:span text:style-name="T109">4</text:span>0g <text:s/>(GLU,SOJ,MLE*,SEL*,GOR*)</text:p>
            <text:p text:style-name="P104">pieczywo mieszane <text:s/>100g (GLU)</text:p>
            <text:p text:style-name="P104">masło <text:span text:style-name="T65">ekstra</text:span> 15g(MLE)</text:p>
            <text:p text:style-name="P104"><text:span text:style-name="T98">makaron</text:span> <text:s/>na mleku 400ml(<text:span text:style-name="T98">GLU,</text:span>MLE)</text:p>
            <text:p text:style-name="P109">sałata+pomidor 50g</text:p>
            <text:p text:style-name="P95">Herbata 250ml </text:p>
            <text:p text:style-name="P125">owoc 1szt</text:p>
          </table:table-cell>
          <table:table-cell table:style-name="Tabela10.C3" office:value-type="string">
            <text:p text:style-name="P108">wędlina wieprzowa <text:s/><text:span text:style-name="T109">4</text:span>0g <text:s/>(GLU,SOJ,MLE*,SEL*,GOR*)</text:p>
            <text:p text:style-name="P108">pieczywo pszenne <text:s/>100g (GLU)</text:p>
            <text:p text:style-name="P104">masło <text:span text:style-name="T65">ekstra</text:span> 15g(MLE)</text:p>
            <text:p text:style-name="P104"><text:span text:style-name="T98">makaron</text:span> <text:s/>na mleku 400ml(<text:span text:style-name="T98">GLU,</text:span>MLE)</text:p>
            <text:p text:style-name="P109">sałata+pomidor 50g</text:p>
            <text:p text:style-name="P104">Herbata 250ml </text:p>
            <text:p text:style-name="P125">owoc 1szt</text:p>
            <text:p text:style-name="P104"/>
          </table:table-cell>
          <table:table-cell table:style-name="Tabela10.D3" office:value-type="string">
            <text:p text:style-name="P108">wędlina wieprzowa <text:s/><text:span text:style-name="T109">4</text:span>0g <text:s/>(GLU,SOJ,MLE*,SEL*,GOR*)</text:p>
            <text:p text:style-name="P104">chleb razowy 100g (GLU)</text:p>
            <text:p text:style-name="P108">masło <text:span text:style-name="T65">ekstra</text:span> 15g(MLE)</text:p>
            <text:p text:style-name="P104">zupa na wywarze z jarzyn z <text:span text:style-name="T98">makaronem</text:span> 400ml <text:span text:style-name="T98">(GLU)</text:span></text:p>
            <text:p text:style-name="P109">sałata+pomidor 50g</text:p>
            <text:p text:style-name="P104">Herbata 300ml</text:p>
            <text:p text:style-name="P125">owoc 1szt</text:p>
            <text:p text:style-name="P130"><text:span text:style-name="T8">IIK </text:span><text:span text:style-name="T10"><text:s text:c="3"/></text:span><text:span text:style-name="T36">chleb razowy 60g (GLU) z masłem roślinnym 5g(MLE) i <text:s/>jajkiem 30g(JAJ)</text:span></text:p>
          </table:table-cell>
          <table:table-cell table:style-name="Tabela10.E3" office:value-type="string">
            <text:p text:style-name="P108">wędlina wieprzowa <text:s/><text:span text:style-name="T109">4</text:span>0g <text:s/>(GLU,SOJ,MLE*,SEL*,GOR*)</text:p>
            <text:p text:style-name="P104">chleb razowy 100g (GLU)</text:p>
            <text:p text:style-name="P108">masło <text:span text:style-name="T65">ekstra</text:span> 15g(MLE)</text:p>
            <text:p text:style-name="P104">zupa na wywarze z jarzyn z <text:span text:style-name="T98">makaronem</text:span> 400ml <text:span text:style-name="T98">(GLU)</text:span></text:p>
            <text:p text:style-name="P109">sałata+pomidor 50g</text:p>
            <text:p text:style-name="P104">Herbata 300ml</text:p>
            <text:p text:style-name="P125">owoc 1szt</text:p>
            <text:p text:style-name="P130"><text:span text:style-name="T8">IIK </text:span><text:span text:style-name="T10"><text:s text:c="3"/></text:span><text:span text:style-name="T36">chleb razowy 60g (GLU) z masłem roślinnym 5g(MLE) i <text:s/>jajkiem 30g(JAJ)</text:span></text:p>
          </table:table-cell>
          <table:table-cell table:style-name="Tabela10.F3" office:value-type="string">
            <text:p text:style-name="P108">wędlina wieprzowa <text:s/><text:span text:style-name="T109">4</text:span>0g <text:s/>(GLU,SOJ,MLE*,SEL*,GOR*)</text:p>
            <text:p text:style-name="P104">pieczywo pszenne <text:s/>100g (GLU)</text:p>
            <text:p text:style-name="P104"><text:s/>masło <text:span text:style-name="T65">ekstra</text:span> 15g(MLE)</text:p>
            <text:p text:style-name="P104">zupa na wywarze z jarzyn z <text:span text:style-name="T98">makaronem</text:span> 400ml <text:span text:style-name="T98">(GLU)</text:span></text:p>
            <text:p text:style-name="P109">sałata+pomidor 50g</text:p>
            <text:p text:style-name="P104">Herbata 250ml </text:p>
            <text:p text:style-name="P125">owoc 1szt</text:p>
          </table:table-cell>
          <table:table-cell table:style-name="Tabela10.G3" office:value-type="string">
            <text:p text:style-name="P108">wędlina wieprzowa <text:s/><text:span text:style-name="T109">4</text:span>0g <text:s/>(GLU,SOJ,MLE*,SEL*,GOR*)</text:p>
            <text:p text:style-name="P104">pieczywo pszenne <text:s/>100g (GLU)</text:p>
            <text:p text:style-name="P104">margaryna roślinna miękka 15g (MLE)</text:p>
            <text:p text:style-name="P104">zupa na wywarze z jarzyn z <text:span text:style-name="T98">makaronem</text:span> 400ml <text:span text:style-name="T98">(GLU)</text:span></text:p>
            <text:p text:style-name="P109">sałata+pomidor 50g</text:p>
            <text:p text:style-name="P104">Herbata 250ml </text:p>
            <text:p text:style-name="P125">owoc 1szt</text:p>
          </table:table-cell>
          <table:table-cell table:style-name="Tabela10.H3" office:value-type="string">
            <text:p text:style-name="P104">wędlina wieprzowa <text:s text:c="2"/><text:span text:style-name="T109">4</text:span>0g <text:s/>(GLU,SOJ,MLE*,SEL*,GOR*)</text:p>
            <text:p text:style-name="P104">pieczywo pszenne <text:s/>100g (GLU)</text:p>
            <text:p text:style-name="P104"><text:s/>masło <text:span text:style-name="T65">ekstra</text:span> 15g(MLE)</text:p>
            <text:p text:style-name="P104">zupa na wywarze z jarzyn z <text:span text:style-name="T98">makaronem</text:span> 400ml <text:span text:style-name="T98">(GLU)</text:span></text:p>
            <text:p text:style-name="P104">Herbata 250ml </text:p>
            <text:p text:style-name="P104"><text:span text:style-name="T105">owoc 1szt</text:span> </text:p>
          </table:table-cell>
        </table:table-row>
        <table:table-row table:style-name="Tabela10.4">
          <table:table-cell table:style-name="Tabela10.A5" office:value-type="string">
            <text:p text:style-name="P73">OBIAD</text:p>
            <text:p text:style-name="P104"/>
          </table:table-cell>
          <table:table-cell table:style-name="Tabela10.B4" office:value-type="string">
            <text:p text:style-name="P111"><text:span text:style-name="T108">Barszcz ukraiński z natką pietruszki</text:span> 400ml(GLU, MLE, SEL)</text:p>
            <text:p text:style-name="P114">ryż z jabłkiem prażonym 300g (MLE)</text:p>
            <text:p text:style-name="P114">sos jogurtowy 100g (MLE)</text:p>
            <text:p text:style-name="P104">kompot 250ml</text:p>
            <text:p text:style-name="P100"/>
            <text:p text:style-name="P99"/>
          </table:table-cell>
          <table:table-cell table:style-name="Tabela10.C4" office:value-type="string">
            <text:p text:style-name="P112"><text:span text:style-name="T108">Barszcz ukraiński z natką pietruszki</text:span> 400ml(GLU, MLE, SEL)</text:p>
            <text:p text:style-name="P114">ryż z jabłkiem prażonym 300g (MLE)</text:p>
            <text:p text:style-name="P114">sos jogurtowy 100g (MLE)</text:p>
            <text:p text:style-name="P104">kompot 250ml</text:p>
          </table:table-cell>
          <table:table-cell table:style-name="Tabela10.D4" office:value-type="string">
            <text:p text:style-name="P112"><text:span text:style-name="T108">Barszcz ukraiński z natką pietruszki</text:span> 400ml(GLU, MLE, SEL)</text:p>
            <text:p text:style-name="P114">ryż <text:span text:style-name="T124">brązowy</text:span> z mięsem i warzywami 350g (SEL)</text:p>
            <text:p text:style-name="P114">sos koperkowy 100g (GLU)</text:p>
            <text:p text:style-name="P116">surówka z marchwi z jogurtem 150g(<text:span text:style-name="T98">MLE</text:span>)</text:p>
            <text:p text:style-name="P104"><text:s/>kompot b/cukru 250ml</text:p>
            <text:p text:style-name="P109">podwieczorek:<text:span text:style-name="T99">Kisiel b/cukru 200g</text:span></text:p>
          </table:table-cell>
          <table:table-cell table:style-name="Tabela10.E4" office:value-type="string">
            <text:p text:style-name="P112"><text:span text:style-name="T108">Barszcz ukraiński z natką pietruszki</text:span> 400ml(GLU, MLE, SEL)</text:p>
            <text:p text:style-name="P114">ryż <text:span text:style-name="T124">brązowy</text:span> z mięsem i warzywami 350g (SEL)</text:p>
            <text:p text:style-name="P114">sos koperkowy 100g (GLU)</text:p>
            <text:p text:style-name="P116">surówka z marchwi z jogurtem 150g(<text:span text:style-name="T98">MLE</text:span>)</text:p>
            <text:p text:style-name="P104"><text:s/>kompot b/cukru 250ml</text:p>
            <text:p text:style-name="P109">podwieczorek:<text:span text:style-name="T99">Kisiel b/cukru 200g</text:span></text:p>
          </table:table-cell>
          <table:table-cell table:style-name="Tabela10.F4" office:value-type="string">
            <text:p text:style-name="P111">Zupa jarzynowa czysta z natką pietruszki 400ml( SEL)</text:p>
            <text:p text:style-name="P114">ryż z jabłkiem prażonym 300g (MLE)</text:p>
            <text:p text:style-name="P114">sos jogurtowy 100g (MLE)</text:p>
            <text:p text:style-name="P104">kompot 250ml</text:p>
          </table:table-cell>
          <table:table-cell table:style-name="Tabela10.G4" office:value-type="string">
            <text:p text:style-name="P111">Zupa jarzynowa czysta z natką pietruszki 400ml( SEL)</text:p>
            <text:p text:style-name="P115">ryż z jabłkiem prażonym 300g (MLE)</text:p>
            <text:p text:style-name="P115">sos jogurtowy 100g (MLE)</text:p>
            <text:p text:style-name="P104">kompot 250ml</text:p>
          </table:table-cell>
          <table:table-cell table:style-name="Tabela10.H4" office:value-type="string">
            <text:p text:style-name="P111">Zupa jarzynowa czysta z natką pietruszki 400ml( SEL)</text:p>
            <text:p text:style-name="P114">ryż z mięsem i warzywami 350g (SEL)</text:p>
            <text:p text:style-name="P114">sos koperkowy 100g (GLU)</text:p>
            <text:p text:style-name="P116"><text:span text:style-name="T98">marchewka gotowana</text:span> 150g(<text:span text:style-name="T98">GLU</text:span>)</text:p>
            <text:p text:style-name="P104">kompot 250ml</text:p>
          </table:table-cell>
        </table:table-row>
        <table:table-row table:style-name="Tabela10.5">
          <table:table-cell table:style-name="Tabela10.A5" office:value-type="string">
            <text:p text:style-name="P73">KOLACJA</text:p>
            <text:p text:style-name="P104"/>
          </table:table-cell>
          <table:table-cell table:style-name="Tabela10.B5" office:value-type="string">
            <text:p text:style-name="P165">paprykarz rybny <text:span text:style-name="T109">5</text:span>0g (RYB)</text:p>
            <text:p text:style-name="P165"><text:span text:style-name="T109">ogórek kiszony</text:span> 50g</text:p>
            <text:p text:style-name="P137">pieczywo mieszane <text:s/>100g (GLU)</text:p>
            <text:p text:style-name="P137">masło roślinne 15g(MLE)</text:p>
            <text:p text:style-name="P165">Herbata 250ml</text:p>
            <text:p text:style-name="P137"><text:s/></text:p>
          </table:table-cell>
          <table:table-cell table:style-name="Tabela10.C5" office:value-type="string">
            <text:p text:style-name="P168">paprykarz rybny <text:span text:style-name="T109">5</text:span>0g (RYB)</text:p>
            <text:p text:style-name="P165">pomidor 50g</text:p>
            <text:p text:style-name="P136">pieczywo pszenne <text:s/>100g (GLU)</text:p>
            <text:p text:style-name="P137">masło roślinne 15g(MLE)</text:p>
            <text:p text:style-name="P165">Herbata 250ml</text:p>
            <text:p text:style-name="P137"><text:s/></text:p>
          </table:table-cell>
          <table:table-cell table:style-name="Tabela10.D5" office:value-type="string">
            <text:p text:style-name="P168">paprykarz rybny <text:span text:style-name="T109">5</text:span>0g (RYB)</text:p>
            <text:p text:style-name="P168"><text:span text:style-name="T109">ogórek kiszony</text:span> 50g</text:p>
            <text:p text:style-name="P137">chleb razowy 100g (GLU)</text:p>
            <text:p text:style-name="P137">masło roślinne 15g(MLE)</text:p>
            <text:p text:style-name="P165">Herbata 300ml</text:p>
          </table:table-cell>
          <table:table-cell table:style-name="Tabela10.E5" office:value-type="string">
            <text:p text:style-name="P168">paprykarz rybny <text:span text:style-name="T109">5</text:span>0g (RYB)</text:p>
            <text:p text:style-name="P168"><text:span text:style-name="T109">ogórek kiszony</text:span> 50g</text:p>
            <text:p text:style-name="P137">chleb razowy 100g (GLU)</text:p>
            <text:p text:style-name="P137">masło roślinne 15g(MLE)</text:p>
            <text:p text:style-name="P165">Herbata 300ml</text:p>
            <text:p text:style-name="P177"><text:span text:style-name="T8">IIK</text:span><text:span text:style-name="T10"> <text:s/></text:span><text:span text:style-name="T27"><text:s/>chleb razowy 60g (GLU) z masłem roślinnym 5g(MLE) i <text:s/>wędliną <text:s/>drobiową 30g (GLU,SOJ,MLE*,SEL*,GOR*)</text:span></text:p>
          </table:table-cell>
          <table:table-cell table:style-name="Tabela10.F5" office:value-type="string">
            <text:p text:style-name="P177"><text:span text:style-name="T10">Szynka wieprzowa 50g</text:span><text:span text:style-name="T27"> (GLU,SOJ,MLE*,SEL*,GOR*)</text:span></text:p>
            <text:p text:style-name="P137">pieczywo pszenne <text:s/>100g (GLU)</text:p>
            <text:p text:style-name="P137">masło roślinne 15g(MLE)</text:p>
            <text:p text:style-name="P137">pomidor 50g</text:p>
            <text:p text:style-name="P165">Herbata 250ml</text:p>
            <text:p text:style-name="P143"/>
          </table:table-cell>
          <table:table-cell table:style-name="Tabela10.G5" office:value-type="string">
            <text:p text:style-name="P177"><text:span text:style-name="T10">Szynka wieprzowa 50g</text:span><text:span text:style-name="T27"> (GLU,SOJ,MLE*,SEL*,GOR*)</text:span></text:p>
            <text:p text:style-name="P137">pieczywo pszenne <text:s/>100g (GLU)</text:p>
            <text:p text:style-name="P137">margaryna roślinna miękka 15g (MLE)</text:p>
            <text:p text:style-name="P137">pomidor 50g</text:p>
            <text:p text:style-name="P165">Herbata 250ml</text:p>
            <text:p text:style-name="P143"/>
          </table:table-cell>
          <table:table-cell table:style-name="Tabela10.H5" office:value-type="string">
            <text:p text:style-name="P177"><text:span text:style-name="T10">Szynka wieprzowa 50g</text:span><text:span text:style-name="T27"> (GLU,SOJ,MLE*,SEL*,GOR*)</text:span></text:p>
            <text:p text:style-name="P137">pieczywo pszenne <text:s/>100g (GLU)</text:p>
            <text:p text:style-name="P137">masło roślinne 15g(MLE)</text:p>
            <text:p text:style-name="P165">Herbata 250ml</text:p>
            <text:p text:style-name="P143"/>
          </table:table-cell>
        </table:table-row>
        <table:table-row table:style-name="Tabela10.5">
          <table:table-cell table:style-name="Tabela10.A6" office:value-type="string">
            <text:p text:style-name="P84">DODATKOWY POSIŁEK</text:p>
          </table:table-cell>
          <table:table-cell table:style-name="Tabela10.B6" office:value-type="string">
            <text:p text:style-name="P135">Sałatka warzywna 150g</text:p>
          </table:table-cell>
          <table:table-cell table:style-name="Tabela10.C6" office:value-type="string">
            <text:p text:style-name="P135">Sałatka warzywna 150g</text:p>
          </table:table-cell>
          <table:table-cell table:style-name="Tabela10.D6" office:value-type="string">
            <text:p text:style-name="P135">Sałatka warzywna 150g</text:p>
          </table:table-cell>
          <table:table-cell table:style-name="Tabela10.E6" office:value-type="string">
            <text:p text:style-name="P135">Sałatka warzywna 150g</text:p>
          </table:table-cell>
          <table:table-cell table:style-name="Tabela10.F6" office:value-type="string">
            <text:p text:style-name="P135">Sałatka warzywna 150g</text:p>
          </table:table-cell>
          <table:table-cell table:style-name="Tabela10.G6" office:value-type="string">
            <text:p text:style-name="P154">Mus warzywno-owocowy 100g</text:p>
          </table:table-cell>
          <table:table-cell table:style-name="Tabela10.H6" office:value-type="string">
            <text:p text:style-name="P154">Mus warzywno-owocowy 100g</text:p>
          </table:table-cell>
        </table:table-row>
        <table:table-row table:style-name="Tabela10.5">
          <table:table-cell table:style-name="Tabela10.A7" office:value-type="string">
            <text:p text:style-name="P85">WARTOŚĆ ODŻYWCZA</text:p>
          </table:table-cell>
          <table:table-cell table:style-name="Tabela10.B7" office:value-type="string">
            <text:p text:style-name="P178">Wartość energetyczna 2327 kcal Białko ogółem 75.51 g Tłuszcz 71.08 g Węglowodany ogółem 362.33 g Błonnik pokarmowy 32.55 g Sód 2104.20 mg Sól 5.25 g Kwasy tłuszczowe nasycone ogółem 25.02 g Glukoza 11.72 g Fruktoza 24.64 g Sacharoza 20.48 g Laktoza 28.83 g</text:p>
          </table:table-cell>
          <table:table-cell table:style-name="Tabela10.C7" office:value-type="string">
            <text:p text:style-name="P178">Wartość energetyczna 2422 kcal Białko ogółem 77.70 g Tłuszcz 68.08 g Węglowodany ogółem 389.08 g Błonnik pokarmowy 25.95 g Sód 1991.36 mg Sól 4.97 g Kwasy tłuszczowe nasycone ogółem 24.28 g Glukoza 11.72 g Fruktoza 24.64 g Sacharoza 39.45 g Laktoza 28.82 g</text:p>
          </table:table-cell>
          <table:table-cell table:style-name="Tabela10.D7" office:value-type="string">
            <text:p text:style-name="P178">Wartość energetyczna 2312 kcal Białko ogółem 80.20 g Tłuszcz 69.69 g Węglowodany ogółem 366.19 g Błonnik pokarmowy 52.28 g Sód 2333.68 mg Sól 5.81 g Kwasy tłuszczowe nasycone ogółem 18.83 g Glukoza 10.77 g Fruktoza 17.20 g Sacharoza 29.12 g Laktoza 0.46 g</text:p>
          </table:table-cell>
          <table:table-cell table:style-name="Tabela10.E7" office:value-type="string">
            <text:p text:style-name="P178">Wartość energetyczna 2505 kcal Białko ogółem 88.30 g Tłuszcz 77.02 g Węglowodany ogółem 391.85 g Błonnik pokarmowy 56.48 g Sód 2751.88 mg Sól 6.86 g Kwasy tłuszczowe nasycone ogółem 20.47 g Glukoza 10.77 g Fruktoza 17.20 g Sacharoza 29.95 g Laktoza 0.48 g</text:p>
          </table:table-cell>
          <table:table-cell table:style-name="Tabela10.F7" office:value-type="string">
            <text:p text:style-name="P178">Wartość energetyczna 2438 kcal Białko ogółem 78.00 g Tłuszcz 62.68 g Węglowodany ogółem 401.73 g Błonnik pokarmowy 20.54 g Sód 1901.69 mg Sól 4.75 g Kwasy tłuszczowe nasycone ogółem 25.78 g Glukoza 11.78 g Fruktoza 24.00 g Sacharoza 78.93 g Laktoza 28.53 g</text:p>
          </table:table-cell>
          <table:table-cell table:style-name="Tabela10.G7" office:value-type="string">
            <text:p text:style-name="P178">Wartość energetyczna 2549 kcal Białko ogółem 90.47 g Tłuszcz 59.71 g Węglowodany ogółem 423.51 g Błonnik pokarmowy 21.71 g Sód 2054.14 mg Sól 5.12 g Kwasy tłuszczowe nasycone ogółem 19.81 g Glukoza 11.78 g Fruktoza 24.00 g Sacharoza 78.93 g Laktoza 46.32 g</text:p>
          </table:table-cell>
          <table:table-cell table:style-name="Tabela10.H7" office:value-type="string">
            <text:p text:style-name="P178">Wartość energetyczna 2338 kcal Białko ogółem 80.80 g Tłuszcz 59.92 g Węglowodany ogółem 384.30 g Błonnik pokarmowy 27.96 g Sód 1906.08 mg Sól 4.74 g Kwasy tłuszczowe nasycone ogółem 19.12 g Glukoza 11.68 g Fruktoza 16.63 g Sacharoza 69.79 g Laktoza 4.02 g</text:p>
          </table:table-cell>
        </table:table-row>
      </table:table>
      <table:table table:name="Tabela6" table:style-name="Tabela6">
        <table:table-column table:style-name="Tabela6.A"/>
        <table:table-column table:style-name="Tabela6.B" table:number-columns-repeated="7"/>
        <table:table-header-rows>
          <table:table-row table:style-name="Tabela6.1">
            <table:table-cell table:style-name="Tabela6.A1" office:value-type="string">
              <text:p text:style-name="P103"/>
              <text:p text:style-name="P101">Posiłek</text:p>
            </table:table-cell>
            <table:table-cell table:style-name="Tabela6.A1" office:value-type="string">
              <text:p text:style-name="P180">DIETA PODSTAWOWA (1)</text:p>
            </table:table-cell>
            <table:table-cell table:style-name="Tabela6.A1" office:value-type="string">
              <text:p text:style-name="P180">DIETA ŁATWOSTRAWNA (2)</text:p>
            </table:table-cell>
            <table:table-cell table:style-name="Tabela6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6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6.A1" office:value-type="string">
              <text:p text:style-name="P180">DIETA ŁATWOSTRAWNA Z OGRANICZENIEM SUBSTANCJI POBUDZAJĄCYCH WYDZIELANIE SOKU ŻOŁĄDKOWEGO (4)</text:p>
            </table:table-cell>
            <table:table-cell table:style-name="Tabela6.A1" office:value-type="string">
              <text:p text:style-name="P180">DIETA ŁATWOSTRAWNA <text:s/>Z OGRANICZENIEM TŁUSZCZU (3)</text:p>
              <text:p text:style-name="P128"/>
            </table:table-cell>
            <table:table-cell table:style-name="Tabela6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6.2">
          <table:table-cell table:style-name="Tabela6.A2" table:number-columns-spanned="8" office:value-type="string">
            <text:p text:style-name="P124"/>
            <text:p text:style-name="P124"><text:span text:style-name="T101">4.01.2024</text:span> <text:span text:style-name="T99">czwar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5" office:value-type="string">
            <text:p text:style-name="P104">ŚNIADANIE</text:p>
            <text:p text:style-name="P104"/>
          </table:table-cell>
          <table:table-cell table:style-name="Tabela6.B3" office:value-type="string">
            <text:p text:style-name="P121">Szynka drobiowa <text:span text:style-name="T109">4</text:span>0g (GLU,SOJ,MLE*,SEL*,GOR*)</text:p>
            <text:p text:style-name="P76"><text:span text:style-name="T97">papryka </text:span><text:span text:style-name="T96">+sałata</text:span><text:span text:style-name="T91"> 50g</text:span></text:p>
            <text:p text:style-name="P104">pieczywo mieszane <text:s/>100g (GLU)</text:p>
            <text:p text:style-name="P104">masło <text:span text:style-name="T65">ekstra</text:span> 15g(MLE)</text:p>
            <text:p text:style-name="P104">kasza jaglana. <text:s/>na mleku 400ml(MLE)</text:p>
            <text:p text:style-name="P73">Herbata 250ml</text:p>
            <text:p text:style-name="P125">owoc 1szt</text:p>
          </table:table-cell>
          <table:table-cell table:style-name="Tabela6.C3" office:value-type="string">
            <text:p text:style-name="P122"><text:span text:style-name="T48">Szynka drobiowa </text:span><text:span text:style-name="T49">4</text:span><text:span text:style-name="T48">0g</text:span><text:span text:style-name="T57"> (GLU,SOJ,MLE*,SEL*,GOR*)</text:span></text:p>
            <text:p text:style-name="P77"><text:span text:style-name="T93">pomidor</text:span><text:span text:style-name="T96">+sałata</text:span><text:span text:style-name="T91"> 50g</text:span></text:p>
            <text:p text:style-name="P108">pieczywo pszenne <text:s/>100g (GLU)</text:p>
            <text:p text:style-name="P104">masło <text:span text:style-name="T65">ekstra</text:span> 15g(MLE)</text:p>
            <text:p text:style-name="P104">kasza jaglana. <text:s/>na mleku 400ml(MLE)</text:p>
            <text:p text:style-name="P104">Herbata 250ml</text:p>
            <text:p text:style-name="P125">owoc 1szt</text:p>
          </table:table-cell>
          <table:table-cell table:style-name="Tabela6.D3" office:value-type="string">
            <text:p text:style-name="P121">Szynka drobiowa <text:span text:style-name="T109">4</text:span>0g (GLU,SOJ,MLE*,SEL*,GOR*)</text:p>
            <text:p text:style-name="P78"><text:span text:style-name="T97">papryka </text:span><text:span text:style-name="T96">+sałata</text:span><text:span text:style-name="T91"> 50g</text:span></text:p>
            <text:p text:style-name="P104">chleb razowy 100g (GLU)</text:p>
            <text:p text:style-name="P108">masło <text:span text:style-name="T65">ekstra</text:span> 15g(MLE)</text:p>
            <text:p text:style-name="P104">Zupa na wywarze z jarzyn z kaszą jaglaną <text:s/>400ml </text:p>
            <text:p text:style-name="P40">Herbata b/cukru 250ml</text:p>
            <text:p text:style-name="P125">owoc 1szt</text:p>
            <text:p text:style-name="P120"><text:span text:style-name="T88">IIŚN </text:span><text:span text:style-name="T64"><text:s/>chleb razowy 60g (GLU) z masłem roślinnym 5g(MLE) i <text:s/>twarogiem 30g(MLE)</text:span></text:p>
          </table:table-cell>
          <table:table-cell table:style-name="Tabela6.E3" office:value-type="string">
            <text:p text:style-name="P121">Szynka drobiowa <text:span text:style-name="T109">4</text:span>0g (GLU,SOJ,MLE*,SEL*,GOR*)</text:p>
            <text:p text:style-name="P78"><text:span text:style-name="T97">papryka </text:span><text:span text:style-name="T96">+sałata</text:span><text:span text:style-name="T91"> 50g</text:span></text:p>
            <text:p text:style-name="P104">chleb razowy 100g (GLU)</text:p>
            <text:p text:style-name="P108">masło <text:span text:style-name="T65">ekstra</text:span> 15g(MLE)</text:p>
            <text:p text:style-name="P104">Zupa na wywarze z jarzyn z kaszą jaglaną <text:s/>400ml </text:p>
            <text:p text:style-name="P40">Herbata b/cukru 250ml</text:p>
            <text:p text:style-name="P125">owoc 1szt</text:p>
            <text:p text:style-name="P120"><text:span text:style-name="T88">IIŚN </text:span><text:span text:style-name="T64"><text:s/>chleb razowy 60g (GLU) z masłem roślinnym 5g(MLE) i <text:s/>twarogiem 30g(MLE)</text:span></text:p>
          </table:table-cell>
          <table:table-cell table:style-name="Tabela6.F3" office:value-type="string">
            <text:p text:style-name="P120"><text:span text:style-name="T48">Szynka drobiowa </text:span><text:span text:style-name="T49">4</text:span><text:span text:style-name="T48">0g</text:span><text:span text:style-name="T57"> (GLU,SOJ,MLE*,SEL*,GOR*)</text:span></text:p>
            <text:p text:style-name="P77"><text:span text:style-name="T93">pomidor</text:span><text:span text:style-name="T96">+sałata</text:span><text:span text:style-name="T91"> 50g</text:span></text:p>
            <text:p text:style-name="P104">pieczywo pszenne <text:s/>100g (GLU)</text:p>
            <text:p text:style-name="P104">masło <text:span text:style-name="T65">ekstra</text:span> 15g(MLE)</text:p>
            <text:p text:style-name="P108">kasza jaglana. <text:s/>na mleku 400ml(MLE)</text:p>
            <text:p text:style-name="P104">Herbata 250ml</text:p>
            <text:p text:style-name="P125">owoc 1szt</text:p>
          </table:table-cell>
          <table:table-cell table:style-name="Tabela6.G5" office:value-type="string">
            <text:p text:style-name="P122"><text:span text:style-name="T57">Szynka drobiowa </text:span><text:span text:style-name="T58">4</text:span><text:span text:style-name="T57">0g (GLU,SOJ,MLE*,SEL*,GOR*)</text:span></text:p>
            <text:p text:style-name="P77"><text:span text:style-name="T93">pomidor</text:span><text:span text:style-name="T96">+sałata</text:span><text:span text:style-name="T91"> 50g</text:span></text:p>
            <text:p text:style-name="P104">pieczywo pszenne <text:s/>100g (GLU)</text:p>
            <text:p text:style-name="P104">margaryna roślinna miękka 15g (MLE)</text:p>
            <text:p text:style-name="P108">kasza jaglana. <text:s/>na mleku 400ml(MLE)</text:p>
            <text:p text:style-name="P104">Herbata 250ml</text:p>
            <text:p text:style-name="P125">owoc 1szt</text:p>
            <text:p text:style-name="P118"/>
          </table:table-cell>
          <table:table-cell table:style-name="Tabela6.H3" office:value-type="string">
            <text:p text:style-name="P122">Szynka drobiowa <text:span text:style-name="T109">4</text:span>0g (GLU,SOJ,MLE*,SEL*,GOR*)</text:p>
            <text:p text:style-name="P104">pieczywo pszenne <text:s/>100g (GLU)</text:p>
            <text:p text:style-name="P104">masło <text:span text:style-name="T65">ekstra</text:span> 15g(MLE)</text:p>
            <text:p text:style-name="P104">Zupa na wywarze z jarzyn z kaszą jaglaną <text:s/>400ml </text:p>
            <text:p text:style-name="P104">herbata 300 ml +cukier 10g</text:p>
            <text:p text:style-name="P125">owoc 1szt</text:p>
          </table:table-cell>
        </table:table-row>
        <table:table-row table:style-name="Tabela6.4">
          <table:table-cell table:style-name="Tabela6.A5" office:value-type="string">
            <text:p text:style-name="P73">OBIAD</text:p>
            <text:p text:style-name="P104"/>
          </table:table-cell>
          <table:table-cell table:style-name="Tabela6.B4" office:value-type="string">
            <text:p text:style-name="P73">Zupa <text:span text:style-name="T98">ogórkowa z natką pietruszki</text:span> <text:s/>400ml <text:span text:style-name="T98">(GLU, MLE, SEL)</text:span></text:p>
            <text:p text:style-name="P73">ziemniaki z koperkiem 200g</text:p>
            <text:p text:style-name="P79">pieczeń wieprzowa pieczona 100g (GLU, JAJ)</text:p>
            <text:p text:style-name="P79">sos pomidorowy 100g (GLU)</text:p>
            <text:p text:style-name="P80">surówka z buraka i jabłka z olejem 150g</text:p>
            <text:p text:style-name="P74"><text:s/>kompot 250ml</text:p>
          </table:table-cell>
          <table:table-cell table:style-name="Tabela6.C4" office:value-type="string">
            <text:p text:style-name="P73"><text:span text:style-name="T98">Krupnik jęczmienny z natką pietruszki</text:span> 400ml <text:span text:style-name="T98">(GLU, SEL)</text:span></text:p>
            <text:p text:style-name="P73">ziemniaki z koperkiem 200g</text:p>
            <text:p text:style-name="P79">pieczeń wieprzowa pieczona 100g (GLU, JAJ)</text:p>
            <text:p text:style-name="P79">sos pomidorowy 100g (GLU)</text:p>
            <text:p text:style-name="P80">surówka z buraka i jabłka z olejem 150g</text:p>
            <text:p text:style-name="P73">kompot 250ml</text:p>
          </table:table-cell>
          <table:table-cell table:style-name="Tabela6.D4" office:value-type="string">
            <text:p text:style-name="P73">Zupa <text:span text:style-name="T98">ogórkowa z natką pietruszki</text:span> <text:s/>400ml <text:span text:style-name="T98">(GLU, MLE, SEL)</text:span></text:p>
            <text:p text:style-name="P73">ziemniaki z koperkiem 200g</text:p>
            <text:p text:style-name="P79">pieczeń wieprzowa pieczona 100g (GLU, JAJ)</text:p>
            <text:p text:style-name="P79">sos pomidorowy 100g (GLU)</text:p>
            <text:p text:style-name="P80">surówka z buraka i jabłka z olejem 150g</text:p>
            <text:p text:style-name="P73"><text:s/>kompot b/cukru 250ml</text:p>
            <text:p text:style-name="P81">podwieczorek:jabłko 1szt</text:p>
          </table:table-cell>
          <table:table-cell table:style-name="Tabela6.E4" office:value-type="string">
            <text:p text:style-name="P73">Zupa <text:span text:style-name="T98">ogórkowa z natką pietruszki</text:span> <text:s/>400ml <text:span text:style-name="T98">(GLU, MLE, SEL)</text:span></text:p>
            <text:p text:style-name="P73">ziemniaki z koperkiem 200g</text:p>
            <text:p text:style-name="P79">pieczeń wieprzowa pieczona 100g (GLU, JAJ)</text:p>
            <text:p text:style-name="P79">sos pomidorowy 100g (GLU)</text:p>
            <text:p text:style-name="P80">surówka z buraka i jabłka z olejem 150g</text:p>
            <text:p text:style-name="P73"><text:s/>kompot b/cukru 250ml</text:p>
            <text:p text:style-name="P81">podwieczorek:jabłko 1szt</text:p>
          </table:table-cell>
          <table:table-cell table:style-name="Tabela6.F4" office:value-type="string">
            <text:p text:style-name="P73"><text:span text:style-name="T98">Krupnik jęczmienny z natką pietruszki</text:span> 400ml <text:span text:style-name="T98">(GLU, SEL)</text:span></text:p>
            <text:p text:style-name="P73">ziemniaki z koperkiem 200g</text:p>
            <text:p text:style-name="P79">pieczeń wieprzowa pieczona 100g (GLU, JAJ)</text:p>
            <text:p text:style-name="P79">sos koperkowy 100g (GLU)</text:p>
            <text:p text:style-name="P80">buraczki gotowane 150G (GLU)</text:p>
            <text:p text:style-name="P73">kompot 250ml</text:p>
          </table:table-cell>
          <table:table-cell table:style-name="Tabela6.G5" office:value-type="string">
            <text:p text:style-name="P73"><text:span text:style-name="T98">Krupnik jęczmienny z natką pietruszki</text:span> 400ml <text:span text:style-name="T98">(GLU, SEL)</text:span></text:p>
            <text:p text:style-name="P73">ziemniaki z koperkiem 200g</text:p>
            <text:p text:style-name="P79">pieczeń wieprzowa pieczona 100g (GLU, JAJ)</text:p>
            <text:p text:style-name="P79">sos koperkowy 100g (GLU)</text:p>
            <text:p text:style-name="P80">buraczki gotowane 150G (GLU)</text:p>
            <text:p text:style-name="P73">kompot 250ml</text:p>
          </table:table-cell>
          <table:table-cell table:style-name="Tabela6.H4" office:value-type="string">
            <text:p text:style-name="P73"><text:span text:style-name="T98">Krupnik jęczmienny z natką pietruszki</text:span> 400ml <text:span text:style-name="T98">(GLU, SEL)</text:span></text:p>
            <text:p text:style-name="P73">ziemniaki z koperkiem 200g</text:p>
            <text:p text:style-name="P79">pieczeń wieprzowa pieczona 100g (GLU, JAJ)</text:p>
            <text:p text:style-name="P80">marchewka gotowana 150G (GLU)</text:p>
            <text:p text:style-name="P73">kompot 250ml</text:p>
          </table:table-cell>
        </table:table-row>
        <table:table-row table:style-name="Tabela6.5">
          <table:table-cell table:style-name="Tabela6.A5" office:value-type="string">
            <text:p text:style-name="P73">KOLACJA</text:p>
            <text:p text:style-name="P104"/>
          </table:table-cell>
          <table:table-cell table:style-name="Tabela6.B5" office:value-type="string">
            <text:p text:style-name="P169">Pasztet drobiowy z formy 50g (GLU, SEL)</text:p>
            <text:p text:style-name="P137">pieczywo mieszane <text:s/>100g (GLU)</text:p>
            <text:p text:style-name="P137">masło roślinne 15g(MLE)</text:p>
            <text:p text:style-name="P165">sałata 35g</text:p>
            <text:p text:style-name="P165">Herbata 250ml</text:p>
          </table:table-cell>
          <table:table-cell table:style-name="Tabela6.C5" office:value-type="string">
            <text:p text:style-name="P169">Pasztet drobiowy z formy 50g (GLU, SEL)</text:p>
            <text:p text:style-name="P136">pieczywo pszenne <text:s/>100g (GLU)</text:p>
            <text:p text:style-name="P137">masło roślinne 15g(MLE)</text:p>
            <text:p text:style-name="P165">sałata 35g</text:p>
            <text:p text:style-name="P165">Herbata 250ml</text:p>
          </table:table-cell>
          <table:table-cell table:style-name="Tabela6.D5" office:value-type="string">
            <text:p text:style-name="P165">Szynka wieprzowa 50g <text:s/>(GLU,SOJ,MLE*,SEL*,GOR*)</text:p>
            <text:p text:style-name="P137">chleb razowy 100g (GLU)</text:p>
            <text:p text:style-name="P137">masło roślinne 15g(MLE)</text:p>
            <text:p text:style-name="P165">sałata 35g</text:p>
            <text:p text:style-name="P40">Herbata b/cukru 250ml</text:p>
          </table:table-cell>
          <table:table-cell table:style-name="Tabela6.E5" office:value-type="string">
            <text:p text:style-name="P165">Szynka wieprzowa 50g <text:s/>(GLU,SOJ,MLE*,SEL*,GOR*)</text:p>
            <text:p text:style-name="P137">chleb razowy 100g (GLU)</text:p>
            <text:p text:style-name="P137">masło roślinne 15g(MLE)</text:p>
            <text:p text:style-name="P165">sałata 35g</text:p>
            <text:p text:style-name="P40">Herbata b/cukru 250ml</text:p>
            <text:p text:style-name="P177"><text:span text:style-name="T8">IIK</text:span><text:span text:style-name="T10"> <text:s/></text:span><text:span text:style-name="T27">chleb razowy 60g (GLU) z masłem roślinnym 5g (MLE) i <text:s/>wędliną wieprzową 30g(GLU,SOJ,MLE*,SEL*,GOR*)</text:span></text:p>
          </table:table-cell>
          <table:table-cell table:style-name="Tabela6.F5" office:value-type="string">
            <text:p text:style-name="P165">Szynka wieprzowa 50g <text:s/>(GLU,SOJ,MLE*,SEL*,GOR*)</text:p>
            <text:p text:style-name="P137">pieczywo pszenne <text:s/>100g (GLU)</text:p>
            <text:p text:style-name="P137">masło roślinne 15g(MLE)</text:p>
            <text:p text:style-name="P165">sałata 35g</text:p>
            <text:p text:style-name="P165">Herbata 250ml</text:p>
          </table:table-cell>
          <table:table-cell table:style-name="Tabela6.G5" office:value-type="string">
            <text:p text:style-name="P165">Szynka wieprzowa 50g <text:s/>(GLU,SOJ,MLE*,SEL*,GOR*)</text:p>
            <text:p text:style-name="P137">pieczywo pszenne <text:s/>100g (GLU)</text:p>
            <text:p text:style-name="P137">margaryna roślinna miękka 15g (MLE)</text:p>
            <text:p text:style-name="P165">sałata 35g</text:p>
            <text:p text:style-name="P165">Herbata 250ml</text:p>
          </table:table-cell>
          <table:table-cell table:style-name="Tabela6.H5" office:value-type="string">
            <text:p text:style-name="P160">Szynka wieprzowa 50g <text:s/>(GLU,SOJ,MLE*,SEL*,GOR*)</text:p>
            <text:p text:style-name="P137">pieczywo pszenne <text:s/>100g (GLU)</text:p>
            <text:p text:style-name="P137">masło roślinne 15g(MLE)</text:p>
            <text:p text:style-name="P137">Herbata 250ml</text:p>
          </table:table-cell>
        </table:table-row>
        <table:table-row table:style-name="Tabela6.5">
          <table:table-cell table:style-name="Tabela6.A6" office:value-type="string">
            <text:p text:style-name="P84">DODATKOWY POSIŁEK</text:p>
          </table:table-cell>
          <table:table-cell table:style-name="Tabela6.B6" office:value-type="string">
            <text:p text:style-name="P86">Serek homogenizowany naturalny 1szt (MLE)</text:p>
          </table:table-cell>
          <table:table-cell table:style-name="Tabela6.C6" office:value-type="string">
            <text:p text:style-name="P86">Serek homogenizowany naturalny 1szt (MLE)</text:p>
          </table:table-cell>
          <table:table-cell table:style-name="Tabela6.D6" office:value-type="string">
            <text:p text:style-name="P86">Serek homogenizowany naturalny 1szt (MLE)</text:p>
          </table:table-cell>
          <table:table-cell table:style-name="Tabela6.E6" office:value-type="string">
            <text:p text:style-name="P86">Serek homogenizowany naturalny 1szt (MLE)</text:p>
          </table:table-cell>
          <table:table-cell table:style-name="Tabela6.F6" office:value-type="string">
            <text:p text:style-name="P86">Serek homogenizowany naturalny 1szt (MLE)</text:p>
          </table:table-cell>
          <table:table-cell table:style-name="Tabela6.G6" office:value-type="string">
            <text:p text:style-name="P86">Serek homogenizowany naturalny 1szt (MLE)</text:p>
          </table:table-cell>
          <table:table-cell table:style-name="Tabela6.H6" office:value-type="string">
            <text:p text:style-name="P123">Mus warzywno-owocowy 100g</text:p>
          </table:table-cell>
        </table:table-row>
        <table:table-row table:style-name="Tabela6.5">
          <table:table-cell table:style-name="Tabela6.A7" office:value-type="string">
            <text:p text:style-name="P85">WARTOŚĆ ODŻYWCZA</text:p>
          </table:table-cell>
          <table:table-cell table:style-name="Tabela6.B7" office:value-type="string">
            <text:p text:style-name="P178">Wartość energetyczna 2406 kcal Białko ogółem 101.26 g Tłuszcz 74.20 g Węglowodany ogółem 346.65 g Błonnik pokarmowy 26.65 g Sód 2808.18 mg Sól 7.03 g Kwasy tłuszczowe nasycone ogółem 26.64 g Glukoza 7.50 g Fruktoza 15.69 g Sacharoza 44.15 g Laktoza 23.60 g</text:p>
          </table:table-cell>
          <table:table-cell table:style-name="Tabela6.C7" office:value-type="string">
            <text:p text:style-name="P178">Wartość energetyczna 2435 kcal Białko ogółem 100.12 g Tłuszcz 74.50 g Węglowodany ogółem 353.35 g Błonnik pokarmowy 20.30 g Sód 2296.04 mg Sól 5.74 g Kwasy tłuszczowe nasycone ogółem 26.58 g Glukoza 7.50 g Fruktoza 15.69 g Sacharoza 42.11 g Laktoza 18.50 g</text:p>
          </table:table-cell>
          <table:table-cell table:style-name="Tabela6.D7" office:value-type="string">
            <text:p text:style-name="P178">Wartość energetyczna 2280 kcal Białko ogółem 102.36 g Tłuszcz 65.47 g Węglowodany ogółem 341.51 g Błonnik pokarmowy 43.80 g Sód 2957.61 mg Sól 7.39 g Kwasy tłuszczowe nasycone ogółem 20.32 g Glukoza 8.31 g Fruktoza 15.60 g Sacharoza 29.79 g Laktoza 9.69 g</text:p>
          </table:table-cell>
          <table:table-cell table:style-name="Tabela6.E7" office:value-type="string">
            <text:p text:style-name="P178">Wartość energetyczna 2473 kcal Białko ogółem 110.46 g Tłuszcz 72.80 g Węglowodany ogółem 367.17 g Błonnik pokarmowy 48.00 g Sód 3375.81 mg Sól 8.44 g Kwasy tłuszczowe nasycone ogółem 21.96 g Glukoza 8.31 g Fruktoza 15.60 g Sacharoza 30.62 g Laktoza 9.71 g  </text:p>
          </table:table-cell>
          <table:table-cell table:style-name="Tabela6.F7" office:value-type="string">
            <text:p text:style-name="P178">Wartość energetyczna 2388 kcal Białko ogółem 101.25 g Tłuszcz 72.35 g Węglowodany ogółem 343.92 g Błonnik pokarmowy 17.75 g Sód 2333.55 mg Sól 5.83 g Kwasy tłuszczowe nasycone ogółem 24.85 g Glukoza 3.31 g Fruktoza 5.59 g Sacharoza 50.29 g Laktoza 18.50 g</text:p>
          </table:table-cell>
          <table:table-cell table:style-name="Tabela6.G7" office:value-type="string">
            <text:p text:style-name="P178">Wartość energetyczna 2357 kcal Białko ogółem 101.17 g Tłuszcz 68.97 g Węglowodany ogółem 343.86 g Błonnik pokarmowy 17.75 g Sód 2341.35 mg Sól 5.85 g Kwasy tłuszczowe nasycone ogółem 18.66 g Glukoza 3.31 g Fruktoza 5.59 g Sacharoza 50.29 g Laktoza 18.44 g</text:p>
          </table:table-cell>
          <table:table-cell table:style-name="Tabela6.H7" office:value-type="string">
            <text:p text:style-name="P178">Wartość energetyczna 2204 kcal Białko ogółem 77.43 g Tłuszcz 58.31 g Węglowodany ogółem 356.01 g Błonnik pokarmowy 22.76 g Sód 2297.81 mg Sól 5.74 g Kwasy tłuszczowe nasycone ogółem 18.08 g Glukoza 6.58 g Fruktoza 6.57 g Sacharoza 62.32 g Laktoza 0.15 g</text:p>
          </table:table-cell>
        </table:table-row>
      </table:table>
      <table:table table:name="Tabela11" table:style-name="Tabela11">
        <table:table-column table:style-name="Tabela11.A"/>
        <table:table-column table:style-name="Tabela11.B" table:number-columns-repeated="7"/>
        <table:table-header-rows>
          <text:soft-page-break/>
          <table:table-row table:style-name="Tabela11.1">
            <table:table-cell table:style-name="Tabela11.A1" office:value-type="string">
              <text:p text:style-name="P37"/>
              <text:p text:style-name="P36">Posiłek</text:p>
            </table:table-cell>
            <table:table-cell table:style-name="Tabela11.A1" office:value-type="string">
              <text:p text:style-name="P180">DIETA PODSTAWOWA (1)</text:p>
            </table:table-cell>
            <table:table-cell table:style-name="Tabela11.A1" office:value-type="string">
              <text:p text:style-name="P180">DIETA ŁATWOSTRAWNA (2)</text:p>
            </table:table-cell>
            <table:table-cell table:style-name="Tabela11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11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11.A1" office:value-type="string">
              <text:p text:style-name="P180">DIETA ŁATWOSTRAWNA Z OGRANICZENIEM SUBSTANCJI POBUDZAJĄCYCH WYDZIELANIE SOKU ŻOŁĄDKOWEGO (4)</text:p>
            </table:table-cell>
            <table:table-cell table:style-name="Tabela11.A1" office:value-type="string">
              <text:p text:style-name="P180">DIETA ŁATWOSTRAWNA <text:s/>Z OGRANICZENIEM TŁUSZCZU (3)</text:p>
              <text:p text:style-name="P128"/>
            </table:table-cell>
            <table:table-cell table:style-name="Tabela11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11.2">
          <table:table-cell table:style-name="Tabela11.A2" table:number-columns-spanned="8" office:value-type="string">
            <text:p text:style-name="P64"/>
            <text:p text:style-name="P64"><text:span text:style-name="T20">5.01.2024 </text:span><text:span text:style-name="T18">piąt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1.3">
          <table:table-cell table:style-name="Tabela11.A3" office:value-type="string">
            <text:p text:style-name="P45">ŚNIADANIE</text:p>
            <text:p text:style-name="P45"/>
          </table:table-cell>
          <table:table-cell table:style-name="Tabela11.B3" office:value-type="string">
            <text:p text:style-name="P94">Pasta z <text:span text:style-name="T108">ciecierzycy</text:span> <text:span text:style-name="T109">5</text:span>0g </text:p>
            <text:p text:style-name="P54"><text:span text:style-name="T113">ogórek kiszony</text:span> <text:span text:style-name="T109">+sałata </text:span>50g</text:p>
            <text:p text:style-name="P40"><text:span text:style-name="T111">pieczywo mieszane <text:s/>100g (GLU)</text:span></text:p>
            <text:p text:style-name="P42">masło <text:span text:style-name="T65">ekstra</text:span> 15g(MLE)</text:p>
            <text:p text:style-name="P66"><text:span text:style-name="T14">płatki jęczmienne</text:span><text:span text:style-name="T10"> <text:s/>na mleku 400ml (GLU, MLE)</text:span></text:p>
            <text:p text:style-name="P10">Herbata 250ml</text:p>
            <text:p text:style-name="P125">owoc 1szt</text:p>
          </table:table-cell>
          <table:table-cell table:style-name="Tabela11.C3" office:value-type="string">
            <text:p text:style-name="P21">Marmolada 50g</text:p>
            <text:p text:style-name="P40">pieczywo pszenne <text:s/>100g (GLU)</text:p>
            <text:p text:style-name="P42">masło <text:span text:style-name="T65">ekstra</text:span> 15g(MLE)</text:p>
            <text:p text:style-name="P42"><text:span text:style-name="T106">płatki jęczmienne</text:span> <text:s/>na mleku 400ml (GLU, MLE)</text:p>
            <text:p text:style-name="P42">Herbata 250ml</text:p>
            <text:p text:style-name="P125">owoc 1szt</text:p>
          </table:table-cell>
          <table:table-cell table:style-name="Tabela11.D3" office:value-type="string">
            <text:p text:style-name="P94">Pasta z <text:span text:style-name="T108">ciecierzycy</text:span> <text:span text:style-name="T109">5</text:span>0g </text:p>
            <text:p text:style-name="P55"><text:span text:style-name="T113">ogórek kiszony</text:span> <text:span text:style-name="T109">+sałata </text:span>50g</text:p>
            <text:p text:style-name="P42">chleb razowy 100g (GLU)</text:p>
            <text:p text:style-name="P40">masło <text:span text:style-name="T65">ekstra</text:span> 15g(MLE)</text:p>
            <text:p text:style-name="P42">Zupa na wywarze z jarzyn 400ml </text:p>
            <text:p text:style-name="P40">Herbata b/cukru 250ml</text:p>
            <text:p text:style-name="P125">owoc 1szt</text:p>
            <text:p text:style-name="P66"><text:span text:style-name="T8">IIŚN</text:span><text:span text:style-name="T10"> </text:span><text:span text:style-name="T40"><text:s/></text:span><text:span text:style-name="T38">chleb razowy 60g (GLU) z masłem roślinnym 5g(MLE) i <text:s/>jajkiem 30g(JAJ)</text:span></text:p>
            <text:p text:style-name="P10"/>
          </table:table-cell>
          <table:table-cell table:style-name="Tabela11.E3" office:value-type="string">
            <text:p text:style-name="P94">Pasta z <text:span text:style-name="T108">ciecierzycy</text:span> <text:span text:style-name="T109">5</text:span>0g </text:p>
            <text:p text:style-name="P55"><text:span text:style-name="T113">ogórek kiszony</text:span> <text:span text:style-name="T109">+sałata </text:span>50g</text:p>
            <text:p text:style-name="P42">chleb razowy 100g (GLU)</text:p>
            <text:p text:style-name="P40">masło <text:span text:style-name="T65">ekstra</text:span> 15g(MLE)</text:p>
            <text:p text:style-name="P42">Zupa na wywarze z jarzyn 400ml </text:p>
            <text:p text:style-name="P40">Herbata b/cukru 250ml</text:p>
            <text:p text:style-name="P125">owoc 1szt</text:p>
            <text:p text:style-name="P66"><text:span text:style-name="T8">IIŚN</text:span><text:span text:style-name="T10"> </text:span><text:span text:style-name="T40"><text:s/></text:span><text:span text:style-name="T38">chleb razowy 60g (GLU) z masłem roślinnym 5g(MLE) i <text:s/>jajkiem 30g(JAJ)</text:span></text:p>
            <text:p text:style-name="P10"/>
          </table:table-cell>
          <table:table-cell table:style-name="Tabela11.F3" office:value-type="string">
            <text:p text:style-name="P21">Marmolada 50g</text:p>
            <text:p text:style-name="P40">pieczywo pszenne <text:s/>100g (GLU)</text:p>
            <text:p text:style-name="P42">masło <text:span text:style-name="T65">ekstra</text:span> 15g(MLE)</text:p>
            <text:p text:style-name="P42">Zupa na wywarze z jarzyn 400ml </text:p>
            <text:p text:style-name="P42">Herbata 250ml</text:p>
            <text:p text:style-name="P125">owoc 1szt</text:p>
          </table:table-cell>
          <table:table-cell table:style-name="Tabela11.G3" office:value-type="string">
            <text:p text:style-name="P21">Marmolada 50g</text:p>
            <text:p text:style-name="P40">pieczywo pszenne <text:s/>100g (GLU)</text:p>
            <text:p text:style-name="P42">margaryna roślinna miękka 15g (MLE)</text:p>
            <text:p text:style-name="P42">Zupa na wywarze z jarzyn 400ml </text:p>
            <text:p text:style-name="P42">Herbata 250ml</text:p>
            <text:p text:style-name="P125">owoc 1szt</text:p>
          </table:table-cell>
          <table:table-cell table:style-name="Tabela11.H3" office:value-type="string">
            <text:p text:style-name="P21">Szynka drobiowa 50g<text:span text:style-name="T91"> (GLU,SOJ,MLE*,SEL*,GOR*)</text:span></text:p>
            <text:p text:style-name="P32">sałata 35g</text:p>
            <text:p text:style-name="P40">pieczywo pszenne <text:s/>100g (GLU)</text:p>
            <text:p text:style-name="P42">masło <text:span text:style-name="T65">ekstra</text:span> 15g(MLE)</text:p>
            <text:p text:style-name="P42">Zupa na wywarze z jarzyn 400ml </text:p>
            <text:p text:style-name="P66"><text:span text:style-name="T10">herbata </text:span><text:span text:style-name="T15">300</text:span><text:span text:style-name="T10"> ml </text:span><text:span text:style-name="T15">++cukier 10g</text:span></text:p>
            <text:p text:style-name="P126">owoc 1szt</text:p>
          </table:table-cell>
        </table:table-row>
        <table:table-row table:style-name="Tabela11.4">
          <table:table-cell table:style-name="Tabela11.A4" office:value-type="string">
            <text:p text:style-name="P9">OBIAD</text:p>
            <text:p text:style-name="P45"/>
          </table:table-cell>
          <table:table-cell table:style-name="Tabela11.B4" office:value-type="string">
            <text:p text:style-name="P42"><text:span text:style-name="T83">Zupa kalafiorowa z natką pietruszki</text:span> 400ml <text:span text:style-name="T98">(GLU, JAJ, SEL)</text:span></text:p>
            <text:p text:style-name="P42">ryba <text:span text:style-name="T83">smażona</text:span> 100g (GLU, JAJ,RYB)</text:p>
            <text:p text:style-name="P42">ziemniaki z koprem 200g</text:p>
            <text:p text:style-name="P42"><text:span text:style-name="T26">surówka z <text:s/></text:span><text:span text:style-name="T66">kiszonej kapusty</text:span><text:span text:style-name="T59"> </text:span><text:span text:style-name="T66">z </text:span><text:span text:style-name="T60">olejem</text:span><text:span text:style-name="T26"> 150g</text:span></text:p>
            <text:p text:style-name="P42">kompot 250ml</text:p>
          </table:table-cell>
          <table:table-cell table:style-name="Tabela11.C4" office:value-type="string">
            <text:p text:style-name="P42"><text:span text:style-name="T83">Zupa zacierkowa z natką pietruszki</text:span> 400ml <text:span text:style-name="T98">(GLU, JAJ, SEL)</text:span></text:p>
            <text:p text:style-name="P42">ryba pieczona 100g (RYB)</text:p>
            <text:p text:style-name="P42">ziemniaki z koprem 200g</text:p>
            <text:p text:style-name="P10">sos grecki z warzyw gotowanych 150g (SEL)</text:p>
            <text:p text:style-name="P42">kompot 250ml</text:p>
            <text:p text:style-name="P10"/>
          </table:table-cell>
          <table:table-cell table:style-name="Tabela11.D4" office:value-type="string">
            <text:p text:style-name="P42"><text:span text:style-name="T83">Zupa kalafiorowa z natką pietruszki</text:span> 400ml <text:span text:style-name="T98">(GLU, JAJ, SEL)</text:span></text:p>
            <text:p text:style-name="P42">ryba pieczona 100g (RYB)</text:p>
            <text:p text:style-name="P42">ziemniaki z koprem 200g</text:p>
            <text:p text:style-name="P42"><text:span text:style-name="T26">surówka z <text:s/></text:span><text:span text:style-name="T66">kiszonej kapusty</text:span><text:span text:style-name="T59"> </text:span><text:span text:style-name="T66">z </text:span><text:span text:style-name="T60">olejem</text:span><text:span text:style-name="T26"> 150g</text:span></text:p>
            <text:p text:style-name="P42"><text:s/>kompot b/cukru 250ml</text:p>
            <text:p text:style-name="P7"><text:span text:style-name="T119">podwieczorek:</text:span><text:span text:style-name="Domyślna_20_czcionka_20_akapitu"><text:span text:style-name="T122">Sok pomidorowy </text:span></text:span><text:span text:style-name="Domyślna_20_czcionka_20_akapitu"><text:span text:style-name="T123">100% </text:span></text:span><text:span text:style-name="Domyślna_20_czcionka_20_akapitu"><text:span text:style-name="T122"><text:s/>200g</text:span></text:span></text:p>
          </table:table-cell>
          <table:table-cell table:style-name="Tabela11.E4" office:value-type="string">
            <text:p text:style-name="P42"><text:span text:style-name="T83">Zupa kalafiorowa z natką pietruszki</text:span> 400ml <text:span text:style-name="T98">(GLU, JAJ, SEL)</text:span></text:p>
            <text:p text:style-name="P42">ryba pieczona 100g (RYB)</text:p>
            <text:p text:style-name="P42">ziemniaki z koprem 200g</text:p>
            <text:p text:style-name="P42"><text:span text:style-name="T26">surówka z <text:s/></text:span><text:span text:style-name="T66">kiszonej kapusty</text:span><text:span text:style-name="T59"> </text:span><text:span text:style-name="T66">z </text:span><text:span text:style-name="T60">olejem</text:span><text:span text:style-name="T26"> 150g</text:span></text:p>
            <text:p text:style-name="P42"><text:s/>kompot b/cukru 250ml</text:p>
            <text:p text:style-name="P7"><text:span text:style-name="T119">podwieczorek:</text:span><text:span text:style-name="Domyślna_20_czcionka_20_akapitu"><text:span text:style-name="T122">Sok pomidorowy </text:span></text:span><text:span text:style-name="Domyślna_20_czcionka_20_akapitu"><text:span text:style-name="T123">100% </text:span></text:span><text:span text:style-name="Domyślna_20_czcionka_20_akapitu"><text:span text:style-name="T122"><text:s/>200g</text:span></text:span></text:p>
          </table:table-cell>
          <table:table-cell table:style-name="Tabela11.F4" office:value-type="string">
            <text:p text:style-name="P42"><text:span text:style-name="T83">Zupa zacierkowa z natką pietruszki</text:span> 400ml <text:span text:style-name="T98">(GLU, JAJ, SEL)</text:span></text:p>
            <text:p text:style-name="P42">ryba pieczona 100g (RYB)</text:p>
            <text:p text:style-name="P42">ziemniaki z koprem 200g</text:p>
            <text:p text:style-name="P10">sos grecki z warzyw gotowanych 150g (SEL)</text:p>
            <text:p text:style-name="P42">kompot 250ml</text:p>
            <text:p text:style-name="P10"/>
          </table:table-cell>
          <table:table-cell table:style-name="Tabela11.G4" office:value-type="string">
            <text:p text:style-name="P42"><text:span text:style-name="T83">Zupa zacierkowa z natką pietruszki</text:span> 400ml <text:span text:style-name="T98">(GLU, JAJ, SEL)</text:span></text:p>
            <text:p text:style-name="P42">ryba pieczona 100g (RYB)</text:p>
            <text:p text:style-name="P42">ziemniaki z koprem 200g</text:p>
            <text:p text:style-name="P10">sos grecki z warzyw gotowanych 150g (SEL)</text:p>
            <text:p text:style-name="P66"><text:span text:style-name="T10">kompot 250ml</text:span><text:span text:style-name="T16"> </text:span></text:p>
          </table:table-cell>
          <table:table-cell table:style-name="Tabela11.H4" office:value-type="string">
            <text:p text:style-name="P42"><text:span text:style-name="T83">Zupa zacierkowa z natką pietruszki</text:span> 400ml <text:span text:style-name="T98">(GLU, JAJ, SEL)</text:span></text:p>
            <text:p text:style-name="P42">ryba pieczona 100g (RYB)</text:p>
            <text:p text:style-name="P42">ziemniaki z koprem 200g</text:p>
            <text:p text:style-name="P10">sos grecki z warzyw gotowanych 150g (SEL)</text:p>
            <text:p text:style-name="P42">kompot 250ml </text:p>
          </table:table-cell>
        </table:table-row>
        <table:table-row table:style-name="Tabela11.5">
          <table:table-cell table:style-name="Tabela11.A5" office:value-type="string">
            <text:p text:style-name="P9">KOLACJA</text:p>
            <text:p text:style-name="P45"/>
          </table:table-cell>
          <table:table-cell table:style-name="Tabela11.B5" office:value-type="string">
            <text:p text:style-name="P22">Twarożek z natką 50g(MLE)</text:p>
            <text:p text:style-name="P24">pomidor 50g</text:p>
            <text:p text:style-name="P42">pieczywo <text:span text:style-name="T83">mieszane</text:span> <text:s/>100g (GLU)</text:p>
            <text:p text:style-name="P42">masło roślinne 15g(MLE)</text:p>
            <text:p text:style-name="P10">Herbata 250ml</text:p>
          </table:table-cell>
          <table:table-cell table:style-name="Tabela11.C5" office:value-type="string">
            <text:p text:style-name="P22">Twarożek z natką 50g(MLE)</text:p>
            <text:p text:style-name="P24">pomidor 50g</text:p>
            <text:p text:style-name="P40">pieczywo pszenne <text:s/>100g (GLU)</text:p>
            <text:p text:style-name="P42">masło roślinne 15g(MLE)</text:p>
            <text:p text:style-name="P10">Herbata 250ml</text:p>
          </table:table-cell>
          <table:table-cell table:style-name="Tabela11.D5" office:value-type="string">
            <text:p text:style-name="P22">Twarożek z natką 50g(MLE)</text:p>
            <text:p text:style-name="P24">pomidor 50g</text:p>
            <text:p text:style-name="P42">chleb razowy 100g (GLU)</text:p>
            <text:p text:style-name="P42">masło roślinne 15g(MLE)</text:p>
            <text:p text:style-name="P40">Herbata b/cukru 250ml</text:p>
          </table:table-cell>
          <table:table-cell table:style-name="Tabela11.E5" office:value-type="string">
            <text:p text:style-name="P22">Twarożek z natką 50g(MLE)</text:p>
            <text:p text:style-name="P24">pomidor 50g</text:p>
            <text:p text:style-name="P42">chleb razowy 100g (GLU)</text:p>
            <text:p text:style-name="P42">masło roślinne 15g(MLE)</text:p>
            <text:p text:style-name="P40">Herbata b/cukru 250ml</text:p>
            <text:p text:style-name="P66"><text:span text:style-name="T16">,</text:span><text:span text:style-name="T8">IIK</text:span><text:span text:style-name="T10"> <text:s text:c="2"/>chleb razowy 60g (GLU) z masłem roślinnym 5g(MLE) i <text:s/>wędliną <text:s/>drobiową 30g (GLU,SOJ,MLE*,SEL*,GOR*)</text:span></text:p>
          </table:table-cell>
          <table:table-cell table:style-name="Tabela11.F5" office:value-type="string">
            <text:p text:style-name="P22">Twarożek z natką 50g(MLE)</text:p>
            <text:p text:style-name="P24">pomidor 50g</text:p>
            <text:p text:style-name="P42">pieczywo pszenne <text:s/>100g (GLU)</text:p>
            <text:p text:style-name="P42">masło roślinne 15g(MLE)</text:p>
            <text:p text:style-name="P10">Herbata 250ml</text:p>
          </table:table-cell>
          <table:table-cell table:style-name="Tabela11.G5" office:value-type="string">
            <text:p text:style-name="P22">Twarożek z natką 50g(MLE)</text:p>
            <text:p text:style-name="P24">pomidor 50g</text:p>
            <text:p text:style-name="P42">pieczywo pszenne <text:s/>100g (GLU)</text:p>
            <text:p text:style-name="P42">margaryna roślinna miękka 15g (MLE)</text:p>
            <text:p text:style-name="P10">Herbata 250ml</text:p>
          </table:table-cell>
          <table:table-cell table:style-name="Tabela11.H5" office:value-type="string">
            <text:p text:style-name="P42"><text:span text:style-name="T26">Szynka drobiowa</text:span> 50g<text:span text:style-name="T54"> (GLU,SOJ,MLE*,SEL*,GOR*)</text:span></text:p>
            <text:p text:style-name="P42">pieczywo pszenne <text:s/>100g (GLU)</text:p>
            <text:p text:style-name="P42">masło roślinne 15g(MLE)</text:p>
            <text:p text:style-name="P66"><text:span text:style-name="T10">Herbata 250ml</text:span><text:span text:style-name="T9"> </text:span></text:p>
          </table:table-cell>
        </table:table-row>
        <table:table-row table:style-name="Tabela11.5">
          <table:table-cell table:style-name="Tabela11.A6" office:value-type="string">
            <text:p text:style-name="P84">DODATKOWY POSIŁEK</text:p>
          </table:table-cell>
          <table:table-cell table:style-name="Tabela11.B6" office:value-type="string">
            <text:p text:style-name="P135">Sałatka warzywna 150g</text:p>
          </table:table-cell>
          <table:table-cell table:style-name="Tabela11.C6" office:value-type="string">
            <text:p text:style-name="P135">Sałatka warzywna 150g</text:p>
          </table:table-cell>
          <table:table-cell table:style-name="Tabela11.D6" office:value-type="string">
            <text:p text:style-name="P135">Sałatka warzywna 150g</text:p>
          </table:table-cell>
          <table:table-cell table:style-name="Tabela11.E6" office:value-type="string">
            <text:p text:style-name="P135">Sałatka warzywna 150g</text:p>
          </table:table-cell>
          <table:table-cell table:style-name="Tabela11.F6" office:value-type="string">
            <text:p text:style-name="P135">Sałatka warzywna 150g</text:p>
          </table:table-cell>
          <table:table-cell table:style-name="Tabela11.G6" office:value-type="string">
            <text:p text:style-name="P154">Mus warzywno-owocowy 100g</text:p>
          </table:table-cell>
          <table:table-cell table:style-name="Tabela11.H6" office:value-type="string">
            <text:p text:style-name="P154">Mus warzywno-owocowy 100g</text:p>
          </table:table-cell>
        </table:table-row>
        <table:table-row table:style-name="Tabela11.5">
          <table:table-cell table:style-name="Tabela11.A7" office:value-type="string">
            <text:p text:style-name="P85">WARTOŚĆ ODŻYWCZA</text:p>
          </table:table-cell>
          <table:table-cell table:style-name="Tabela11.B7" office:value-type="string">
            <text:p text:style-name="P178">Wartość energetyczna 2339 kcal Białko ogółem 77.70 g Tłuszcz 80.58 g Węglowodany ogółem 343.19 g Błonnik pokarmowy 37.54 g Sód 1906.39 mg Sól 4.74 g Kwasy tłuszczowe nasycone ogółem 21.18 g Glukoza 7.48 g Fruktoza 14.45 g Sacharoza 30.59 g Laktoza 19.73 g</text:p>
          </table:table-cell>
          <table:table-cell table:style-name="Tabela11.C7" office:value-type="string">
            <text:p text:style-name="P178">Wartość energetyczna 2398 kcal Białko ogółem 74.08 g Tłuszcz 83.51 g Węglowodany ogółem 354.02 g Błonnik pokarmowy 27.80 g Sód 1900.29 mg Sól 4.73 g Kwasy tłuszczowe nasycone ogółem 21.09 g Glukoza 7.74 g Fruktoza 13.59 g Sacharoza 30.76 g Laktoza 19.73 g</text:p>
          </table:table-cell>
          <table:table-cell table:style-name="Tabela11.D7" office:value-type="string">
            <text:p text:style-name="P178">Wartość energetyczna 2064 kcal Białko ogółem 70.16 g Tłuszcz 76.50 g Węglowodany ogółem 297.40 g Błonnik pokarmowy 51.08 g Sód 2914.07 mg Sól 7.25 g Kwasy tłuszczowe nasycone ogółem 17.77 g Glukoza 9.05 g Fruktoza 15.38 g Sacharoza 15.99 g Laktoza 4.27 g</text:p>
          </table:table-cell>
          <table:table-cell table:style-name="Tabela11.E7" office:value-type="string">
            <text:p text:style-name="P178">Wartość energetyczna 2257 kcal Białko ogółem 78.26 g Tłuszcz 83.83 g Węglowodany ogółem 323.06 g Błonnik pokarmowy 55.28 g Sód 3332.27 mg Sól 8.30 g Kwasy tłuszczowe nasycone ogółem 19.41 g Glukoza 9.05 g Fruktoza 15.38 g Sacharoza 16.82 g Laktoza 4.29 g</text:p>
          </table:table-cell>
          <table:table-cell table:style-name="Tabela11.F7" office:value-type="string">
            <text:p text:style-name="P178">Wartość energetyczna 2391 kcal Białko ogółem 71.76 g Tłuszcz 74.54 g Węglowodany ogółem 372.70 g Błonnik pokarmowy 23.80 g Sód 1836.03 mg Sól 4.58 g Kwasy tłuszczowe nasycone ogółem 19.76 g Glukoza 7.64 g Fruktoza 12.73 g Sacharoza 63.63 g Laktoza 17.47 g</text:p>
          </table:table-cell>
          <table:table-cell table:style-name="Tabela11.G7" office:value-type="string">
            <text:p text:style-name="P178">Wartość energetyczna 2360 kcal Białko ogółem 71.68 g Tłuszcz 71.16 g Węglowodany ogółem 372.64 g Błonnik pokarmowy 23.80 g Sód 1843.83 mg Sól 4.60 g Kwasy tłuszczowe nasycone ogółem 13.57 g Glukoza 7.64 g Fruktoza 12.73 g Sacharoza 63.63 g Laktoza 17.41 g</text:p>
          </table:table-cell>
          <table:table-cell table:style-name="Tabela11.H7" office:value-type="string">
            <text:p text:style-name="P178">Wartość energetyczna 2018 kcal Białko ogółem 64.99 g Tłuszcz 64.90 g Węglowodany ogółem 306.55 g Błonnik pokarmowy 22.64 g Sód 2116.71 mg Sól 5.29 g Kwasy tłuszczowe nasycone ogółem 14.04 g Glukoza 8.18 g Fruktoza 13.23 g Sacharoza 64.54 g Laktoza 0.12 g</text:p>
          </table:table-cell>
        </table:table-row>
      </table:table>
      <text:p text:style-name="P130"/>
      <text:p text:style-name="P130"/>
      <table:table table:name="Tabela3" table:style-name="Tabela3">
        <table:table-column table:style-name="Tabela3.A"/>
        <table:table-column table:style-name="Tabela3.B" table:number-columns-repeated="7"/>
        <table:table-header-rows>
          <text:soft-page-break/>
          <table:table-row table:style-name="Tabela3.1">
            <table:table-cell table:style-name="Tabela3.A1" office:value-type="string">
              <text:p text:style-name="P36"/>
              <text:p text:style-name="P36">Posiłek</text:p>
            </table:table-cell>
            <table:table-cell table:style-name="Tabela3.A1" office:value-type="string">
              <text:p text:style-name="P180">DIETA PODSTAWOWA (1)</text:p>
            </table:table-cell>
            <table:table-cell table:style-name="Tabela3.A1" office:value-type="string">
              <text:p text:style-name="P180">DIETA ŁATWOSTRAWNA (2)</text:p>
            </table:table-cell>
            <table:table-cell table:style-name="Tabela3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3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3.A1" office:value-type="string">
              <text:p text:style-name="P180">DIETA ŁATWOSTRAWNA Z OGRANICZENIEM SUBSTANCJI POBUDZAJĄCYCH WYDZIELANIE SOKU ŻOŁĄDKOWEGO (4)</text:p>
            </table:table-cell>
            <table:table-cell table:style-name="Tabela3.A1" office:value-type="string">
              <text:p text:style-name="P180">DIETA ŁATWOSTRAWNA <text:s/>Z OGRANICZENIEM TŁUSZCZU (3)</text:p>
              <text:p text:style-name="P128"/>
            </table:table-cell>
            <table:table-cell table:style-name="Tabela3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3.2">
          <table:table-cell table:style-name="Tabela3.A2" table:number-columns-spanned="8" office:value-type="string">
            <text:p text:style-name="P64"/>
            <text:p text:style-name="P64"><text:span text:style-name="T20">6.01.2024</text:span><text:span text:style-name="T17"> </text:span><text:span text:style-name="T18">sob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P45">ŚNIADANIE</text:p>
            <text:p text:style-name="P45"/>
          </table:table-cell>
          <table:table-cell table:style-name="Tabela3.B3" office:value-type="string">
            <text:p text:style-name="P16"><text:span text:style-name="T91">Jaja </text:span><text:span text:style-name="T96">1</text:span><text:span text:style-name="T91">szt (JAJ)</text:span></text:p>
            <text:p text:style-name="P182">sos tatarski 20g (MLE)</text:p>
            <text:p text:style-name="P18">pomidor <text:span text:style-name="T109">+sałata </text:span>50g</text:p>
            <text:p text:style-name="P42">pieczywo <text:span text:style-name="T83">mieszane</text:span> <text:s/>100g (GLU)</text:p>
            <text:p text:style-name="P42">masło <text:span text:style-name="T65">ekstra</text:span> 15g(MLE)</text:p>
            <text:p text:style-name="P66"><text:span text:style-name="T33">kasza manna</text:span><text:span text:style-name="T27"> </text:span><text:span text:style-name="T10"><text:s/>na mleku 400ml (GLU, MLE)</text:span></text:p>
            <text:p text:style-name="P42">Herbata 250ml</text:p>
            <text:p text:style-name="P125">owoc 1szt</text:p>
          </table:table-cell>
          <table:table-cell table:style-name="Tabela3.C3" office:value-type="string">
            <text:p text:style-name="P16"><text:span text:style-name="T91">Jaja </text:span><text:span text:style-name="T96">1</text:span><text:span text:style-name="T91">szt (JAJ)</text:span></text:p>
            <text:p text:style-name="P182">sos tatarski 20g (MLE)</text:p>
            <text:p text:style-name="P19">pomidor <text:span text:style-name="T109">+sałata </text:span>50g</text:p>
            <text:p text:style-name="P40">pieczywo pszenne <text:s/>100g (GLU)</text:p>
            <text:p text:style-name="P42">masło <text:span text:style-name="T65">ekstra</text:span> 15g(MLE)</text:p>
            <text:p text:style-name="P42"><text:span text:style-name="T67">kasza manna</text:span><text:span text:style-name="T26"> </text:span><text:s/>na mleku 400ml (GLU, MLE)</text:p>
            <text:p text:style-name="P42">Herbata 250ml</text:p>
            <text:p text:style-name="P125">owoc 1szt</text:p>
          </table:table-cell>
          <table:table-cell table:style-name="Tabela3.D3" office:value-type="string">
            <text:p text:style-name="P17"><text:span text:style-name="T91">Jaja </text:span><text:span text:style-name="T96">1</text:span><text:span text:style-name="T91">szt (JAJ)</text:span></text:p>
            <text:p text:style-name="P183">sos tatarski 20g (MLE)</text:p>
            <text:p text:style-name="P19">pomidor <text:span text:style-name="T109">+sałata </text:span>50g</text:p>
            <text:p text:style-name="P42">chleb razowy 100g (GLU)</text:p>
            <text:p text:style-name="P40">masło <text:span text:style-name="T65">ekstra</text:span> 15g(MLE)</text:p>
            <text:p text:style-name="P42">zupa na wywarze z jarzyn <text:span text:style-name="T106">z kaszą manną</text:span> 400ml (GLU)</text:p>
            <text:p text:style-name="P40">Herbata b/cukru 250ml</text:p>
            <text:p text:style-name="P125">owoc 1szt</text:p>
            <text:p text:style-name="P66"><text:span text:style-name="T8">IIŚN</text:span><text:span text:style-name="T10"> </text:span><text:span text:style-name="T27"><text:s/></text:span><text:span text:style-name="T36">chleb razowy </text:span><text:span text:style-name="T37">5</text:span><text:span text:style-name="T36">0g (GLU) z masłem roślinnym </text:span><text:span text:style-name="T37">10</text:span><text:span text:style-name="T36">g(MLE) i</text:span><text:span text:style-name="T27"> <text:s/>twarogiem </text:span><text:span text:style-name="T32">5</text:span><text:span text:style-name="T27">0g (MLE)</text:span></text:p>
          </table:table-cell>
          <table:table-cell table:style-name="Tabela3.E3" office:value-type="string">
            <text:p text:style-name="P17"><text:span text:style-name="T91">Jaja </text:span><text:span text:style-name="T96">1</text:span><text:span text:style-name="T91">szt (JAJ)</text:span></text:p>
            <text:p text:style-name="P183">sos tatarski 20g (MLE)</text:p>
            <text:p text:style-name="P19">pomidor <text:span text:style-name="T109">+sałata </text:span>50g</text:p>
            <text:p text:style-name="P42">chleb razowy 100g (GLU)</text:p>
            <text:p text:style-name="P40">masło <text:span text:style-name="T65">ekstra</text:span> 15g(MLE)</text:p>
            <text:p text:style-name="P42">zupa na wywarze z jarzyn <text:span text:style-name="T106">z kaszą manną</text:span> 400ml (GLU)</text:p>
            <text:p text:style-name="P40">Herbata b/cukru 250ml</text:p>
            <text:p text:style-name="P125">owoc 1szt</text:p>
            <text:p text:style-name="P66"><text:span text:style-name="T8">IIŚN</text:span><text:span text:style-name="T10"> </text:span><text:span text:style-name="T27"><text:s/></text:span><text:span text:style-name="T36">chleb razowy </text:span><text:span text:style-name="T37">5</text:span><text:span text:style-name="T36">0g (GLU) z masłem roślinnym </text:span><text:span text:style-name="T37">10</text:span><text:span text:style-name="T36">g(MLE) i</text:span><text:span text:style-name="T27"> <text:s/>twarogiem </text:span><text:span text:style-name="T32">5</text:span><text:span text:style-name="T27">0g (MLE)</text:span></text:p>
          </table:table-cell>
          <table:table-cell table:style-name="Tabela3.F3" office:value-type="string">
            <text:p text:style-name="P11"><text:span text:style-name="T91">Szynka z indyka </text:span><text:span text:style-name="T96">4</text:span><text:span text:style-name="T91">0g (GLU,SOJ,MLE*,SEL*,GOR*)</text:span></text:p>
            <text:p text:style-name="P19">pomidor <text:span text:style-name="T109">+sałata </text:span>50g</text:p>
            <text:p text:style-name="P42">pieczywo pszenne <text:s/>100g (GLU)</text:p>
            <text:p text:style-name="P42">masło <text:span text:style-name="T65">ekstra</text:span> 15g(MLE)</text:p>
            <text:p text:style-name="P67"><text:span text:style-name="T111">kasza manna</text:span> <text:s/>na mleku 400ml (GLU, MLE)</text:p>
            <text:p text:style-name="P42">Herbata 250ml</text:p>
            <text:p text:style-name="P125">owoc 1szt</text:p>
          </table:table-cell>
          <table:table-cell table:style-name="Tabela3.G3" office:value-type="string">
            <text:p text:style-name="P10">Szynka z indyka <text:span text:style-name="T109">4</text:span>0g<text:span text:style-name="T91"> (GLU,SOJ,MLE*,SEL*,GOR*)</text:span></text:p>
            <text:p text:style-name="P19">pomidor <text:span text:style-name="T109">+sałata </text:span>50g</text:p>
            <text:p text:style-name="P42">pieczywo pszenne <text:s/>100g (GLU)</text:p>
            <text:p text:style-name="P42">margaryna roślinna miękka 15g (MLE)</text:p>
            <text:p text:style-name="P23"><text:span text:style-name="T111">kasza manna</text:span> <text:s/>na mleku 400ml (GLU, MLE)</text:p>
            <text:p text:style-name="P42">Herbata 250ml</text:p>
            <text:p text:style-name="P125">owoc 1szt</text:p>
          </table:table-cell>
          <table:table-cell table:style-name="Tabela3.H3" office:value-type="string">
            <text:p text:style-name="P11">Szynka z indyka <text:span text:style-name="T109">4</text:span>0g<text:span text:style-name="T91"> (GLU,SOJ,MLE*,SEL*,GOR*)</text:span></text:p>
            <text:p text:style-name="P42"><text:s/>pieczywo pszenne <text:s/>100g (GLU)</text:p>
            <text:p text:style-name="P42">masło <text:span text:style-name="T65">ekstra</text:span> 15g(MLE)</text:p>
            <text:p text:style-name="P42">zupa na wywarze z jarzyn <text:span text:style-name="T106">z kaszą manną</text:span> 400ml (GLU)</text:p>
            <text:p text:style-name="P42">Herbata 250ml</text:p>
            <text:p text:style-name="P59">owoc 1szt</text:p>
          </table:table-cell>
        </table:table-row>
        <table:table-row table:style-name="Tabela3.4">
          <table:table-cell table:style-name="Tabela3.A4" office:value-type="string">
            <text:p text:style-name="P9">OBIAD</text:p>
            <text:p text:style-name="P45"/>
          </table:table-cell>
          <table:table-cell table:style-name="Tabela3.B4" office:value-type="string">
            <text:p text:style-name="P46">Zupa pomidorowa z <text:span text:style-name="T113">ryżem</text:span> z natką pietruszki ( MLE,SEL)</text:p>
            <text:p text:style-name="P9">bitka schabowa duszona 90g w sosie <text:span text:style-name="T82">własnym</text:span> 1<text:span text:style-name="T82">00</text:span>g (GLU)</text:p>
            <text:p text:style-name="P46">ziemniaki z koprem 200g</text:p>
            <text:p text:style-name="P60"><text:span text:style-name="T77">surówka z </text:span><text:span text:style-name="T78">kapusty białej, </text:span><text:span text:style-name="T76">marchwi i jabłka </text:span><text:span text:style-name="T81">z olejem</text:span><text:span text:style-name="T74"> </text:span><text:span text:style-name="T48"><text:s/>150g </text:span></text:p>
            <text:p text:style-name="P62"><text:span text:style-name="T48">ciasto 100g</text:span><text:span text:style-name="T53">(GLU, MLE)</text:span></text:p>
            <text:p text:style-name="P44">kompot 250ml</text:p>
          </table:table-cell>
          <table:table-cell table:style-name="Tabela3.C4" office:value-type="string">
            <text:p text:style-name="P47">Zupa pomidorowa z <text:span text:style-name="T113">ryżem</text:span> z natką pietruszki ( MLE,SEL)</text:p>
            <text:p text:style-name="P13">bitka schabowa duszona 90g w sosie <text:span text:style-name="T82">własnym</text:span> 1<text:span text:style-name="T82">00</text:span>g (GLU)</text:p>
            <text:p text:style-name="P46">ziemniaki z koprem 200g</text:p>
            <text:p text:style-name="P14"><text:span text:style-name="T101">Bukiet warzyw gotowanych</text:span> 150g </text:p>
            <text:p text:style-name="P62">ciasto 100g<text:span text:style-name="T112">(GLU, MLE)</text:span></text:p>
            <text:p text:style-name="P44">kompot 250ml</text:p>
            <text:p text:style-name="P31"/>
          </table:table-cell>
          <table:table-cell table:style-name="Tabela3.D4" office:value-type="string">
            <text:p text:style-name="P47">Zupa pomidorowa z <text:span text:style-name="T113">ryżem</text:span> z natką pietruszki ( MLE,SEL)</text:p>
            <text:p text:style-name="P13">bitka schabowa duszona 90g w sosie własnym 100g (GLU)</text:p>
            <text:p text:style-name="P46">ziemniaki z koprem 200g</text:p>
            <text:p text:style-name="P61"><text:span text:style-name="T50">surówka z </text:span><text:span text:style-name="T51">kapusty białej, </text:span><text:span text:style-name="T52">marchwi i jabłka </text:span><text:span text:style-name="T81">z olejem</text:span><text:span text:style-name="T48"> <text:s/>150g </text:span></text:p>
            <text:p text:style-name="P62"><text:span text:style-name="T48">ciasto 100g</text:span><text:span text:style-name="T53">(GLU, MLE)</text:span></text:p>
            <text:p text:style-name="P44"><text:s/>kompot b/cukru 250ml</text:p>
            <text:p text:style-name="P49">podwieczorek: <text:span text:style-name="T110">Maślanka 200g(MLE)</text:span></text:p>
          </table:table-cell>
          <table:table-cell table:style-name="Tabela3.E4" office:value-type="string">
            <text:p text:style-name="P47">Zupa pomidorowa z <text:span text:style-name="T113">ryżem</text:span> z natką pietruszki ( MLE,SEL)</text:p>
            <text:p text:style-name="P13">bitka schabowa duszona 90g w sosie własnym 100g (GLU)</text:p>
            <text:p text:style-name="P46">ziemniaki z koprem 200g</text:p>
            <text:p text:style-name="P61"><text:span text:style-name="T50">surówka z </text:span><text:span text:style-name="T51">kapusty białej, </text:span><text:span text:style-name="T52">marchwi i jabłka </text:span><text:span text:style-name="T81">z olejem</text:span><text:span text:style-name="T48"> <text:s/>150g </text:span></text:p>
            <text:p text:style-name="P62"><text:span text:style-name="T48">ciasto 100g</text:span><text:span text:style-name="T53">(GLU, MLE)</text:span></text:p>
            <text:p text:style-name="P44"><text:s/>kompot b/cukru 250ml</text:p>
            <text:p text:style-name="P49">podwieczorek: <text:span text:style-name="T110">Maślanka 200g(MLE)</text:span></text:p>
          </table:table-cell>
          <table:table-cell table:style-name="Tabela3.F4" office:value-type="string">
            <text:p text:style-name="P51"><text:span text:style-name="T113">Krupnik ryżowy</text:span> z natką pietruszki 400ml (GLU, SEL)</text:p>
            <text:p text:style-name="P13">bitka schabowa duszona 90g w sosie własnym 100g (GLU)</text:p>
            <text:p text:style-name="P46">ziemniaki z koprem 200g</text:p>
            <text:p text:style-name="P9"><text:span text:style-name="T101">Bukiet warzyw gotowanych</text:span> 150g</text:p>
            <text:p text:style-name="P62">ciasto 100g<text:span text:style-name="T112">(GLU, MLE)</text:span></text:p>
            <text:p text:style-name="P44">kompot 250ml</text:p>
          </table:table-cell>
          <table:table-cell table:style-name="Tabela3.G4" office:value-type="string">
            <text:p text:style-name="P52"><text:span text:style-name="T113">Krupnik ryżowy</text:span> z natką pietruszki 400ml (GLU, SEL)</text:p>
            <text:p text:style-name="P13">bitka schabowa duszona 90g w sosie własnym 100g (GLU)</text:p>
            <text:p text:style-name="P46">ziemniaki z koprem 200g</text:p>
            <text:p text:style-name="P15"><text:span text:style-name="T101">Bukiet warzyw gotowanych</text:span> 150g</text:p>
            <text:p text:style-name="P15"><text:span text:style-name="T118">ciasto 100g</text:span><text:span text:style-name="T112">(GLU, MLE)</text:span></text:p>
            <text:p text:style-name="P44">kompot 250ml</text:p>
            <text:p text:style-name="P31"/>
          </table:table-cell>
          <table:table-cell table:style-name="Tabela3.H4" office:value-type="string">
            <text:p text:style-name="P52"><text:span text:style-name="T113">Krupnik ryżowy</text:span> z natką pietruszki 400ml (GLU, SEL)</text:p>
            <text:p text:style-name="P33">pulpet wieprzowy <text:span text:style-name="T90">pieczony </text:span>100g(GLU, JAJ)</text:p>
            <text:p text:style-name="P46">ziemniaki z koprem 200g</text:p>
            <text:p text:style-name="P9"><text:span text:style-name="T101">Bukiet warzyw gotowanych</text:span> 150g</text:p>
            <text:p text:style-name="P44">kompot 250ml</text:p>
          </table:table-cell>
        </table:table-row>
        <table:table-row table:style-name="Tabela3.5">
          <table:table-cell table:style-name="Tabela3.A5" office:value-type="string">
            <text:p text:style-name="P9">KOLACJA</text:p>
            <text:p text:style-name="P45"/>
          </table:table-cell>
          <table:table-cell table:style-name="Tabela3.B5" office:value-type="string">
            <text:p text:style-name="P53">Szynka <text:span text:style-name="T26"><text:s/></text:span><text:span text:style-name="T59">drobiowa</text:span><text:span text:style-name="T26"> </text:span><text:s/>50g <text:span text:style-name="T54"><text:s/>(GLU,SOJ,MLE*,SEL*,GOR*)</text:span></text:p>
            <text:p text:style-name="P56">ćwikła 50g</text:p>
            <text:p text:style-name="P42">pieczywo <text:span text:style-name="T83">mieszane</text:span> <text:s/>100g (GLU)</text:p>
            <text:p text:style-name="P42">masło roślinne 15g(MLE)</text:p>
            <text:p text:style-name="P42"><text:span text:style-name="T101">kawa zbożowa na mleku</text:span> <text:span text:style-name="T109">250ml</text:span> <text:span text:style-name="T101">(GLU, MLE)</text:span></text:p>
          </table:table-cell>
          <table:table-cell table:style-name="Tabela3.C5" office:value-type="string">
            <text:p text:style-name="P42">Szynka <text:span text:style-name="T26"><text:s/></text:span><text:span text:style-name="T59">drobiowa</text:span><text:span text:style-name="T26"> </text:span><text:s/>50g<text:span text:style-name="T54"> (GLU,SOJ,MLE*,SEL*,GOR*)</text:span></text:p>
            <text:p text:style-name="P56">ćwikła 50g</text:p>
            <text:p text:style-name="P40">pieczywo pszenne <text:s/>100g (GLU)</text:p>
            <text:p text:style-name="P42">masło roślinne 15g(MLE)</text:p>
            <text:p text:style-name="P40"><text:span text:style-name="T101">kawa zbożowa na mleku</text:span> <text:span text:style-name="T109">250ml</text:span> <text:span text:style-name="T101">(GLU, MLE)</text:span></text:p>
          </table:table-cell>
          <table:table-cell table:style-name="Tabela3.D5" office:value-type="string">
            <text:p text:style-name="P42">Szynka <text:span text:style-name="T59">drobiowa</text:span> 50g <text:span text:style-name="T54"><text:s/>(GLU,SOJ,MLE*,SEL*,GOR*)</text:span></text:p>
            <text:p text:style-name="P56">ćwikła 50g</text:p>
            <text:p text:style-name="P42">chleb razowy 100g (GLU)</text:p>
            <text:p text:style-name="P42">masło roślinne 15g(MLE)</text:p>
            <text:p text:style-name="P40">Herbata b/cukru 250ml</text:p>
          </table:table-cell>
          <table:table-cell table:style-name="Tabela3.E5" office:value-type="string">
            <text:p text:style-name="P42">Szynka <text:span text:style-name="T59">drobiowa</text:span> 50g <text:span text:style-name="T54"><text:s/>(GLU,SOJ,MLE*,SEL*,GOR*)</text:span></text:p>
            <text:p text:style-name="P56">ćwikła 50g</text:p>
            <text:p text:style-name="P42">chleb razowy 100g (GLU)</text:p>
            <text:p text:style-name="P42">masło roślinne 15g(MLE)</text:p>
            <text:p text:style-name="P40">Herbata b/cukru 250ml</text:p>
            <text:p text:style-name="P42"><text:span text:style-name="T87">IIK</text:span> <text:span text:style-name="T61"><text:s/>chleb razowy 60g (GLU) z masłem roślinnym 5g(MLE) i <text:s/>wędliną <text:s/>drobiową 30g (GLU,SOJ,MLE*,SEL*,GOR*)</text:span></text:p>
          </table:table-cell>
          <table:table-cell table:style-name="Tabela3.F5" office:value-type="string">
            <text:p text:style-name="P42">Szynka <text:span text:style-name="T59">drobiowa</text:span> 50g <text:span text:style-name="T54"><text:s/>(GLU,SOJ,MLE*,SEL*,GOR*)</text:span></text:p>
            <text:p text:style-name="P42">sałata 35g</text:p>
            <text:p text:style-name="P42">pieczywo pszenne <text:s/>100g (GLU)</text:p>
            <text:p text:style-name="P42">masło roślinne 15g(MLE)</text:p>
            <text:p text:style-name="P40"><text:span text:style-name="T101">kawa zbożowa na mleku</text:span> <text:span text:style-name="T109">250ml</text:span> <text:span text:style-name="T101">(GLU, MLE)</text:span></text:p>
          </table:table-cell>
          <table:table-cell table:style-name="Tabela3.G5" office:value-type="string">
            <text:p text:style-name="P42">Szynka <text:span text:style-name="T59">drobiowa</text:span> 50g <text:span text:style-name="T54"><text:s/>(GLU,SOJ,MLE*,SEL*,GOR*)</text:span></text:p>
            <text:p text:style-name="P42">sałata 35g</text:p>
            <text:p text:style-name="P42">pieczywo pszenne <text:s/>100g (GLU)</text:p>
            <text:p text:style-name="P42">margaryna roślinna miękka 15g (MLE)</text:p>
            <text:p text:style-name="P40"><text:span text:style-name="T101">kawa zbożowa na mleku</text:span> <text:span text:style-name="T109">250ml</text:span> <text:span text:style-name="T101">(GLU, MLE)</text:span></text:p>
            <text:p text:style-name="P42"/>
          </table:table-cell>
          <table:table-cell table:style-name="Tabela3.H5" office:value-type="string">
            <text:p text:style-name="P42"><text:span text:style-name="T26">Szynka </text:span><text:span text:style-name="T59">drobiowa</text:span> 50g <text:span text:style-name="T54"><text:s/>(GLU,SOJ,MLE*,SEL*,GOR*)</text:span></text:p>
            <text:p text:style-name="P42">pieczywo pszenne <text:s/>100g (GLU)</text:p>
            <text:p text:style-name="P42">masło roślinne 15g(MLE)</text:p>
            <text:p text:style-name="P42">Herbata 250ml</text:p>
            <text:p text:style-name="P58"/>
          </table:table-cell>
        </table:table-row>
        <table:table-row table:style-name="Tabela3.5">
          <table:table-cell table:style-name="Tabela3.A6" office:value-type="string">
            <text:p text:style-name="P84">DODATKOWY POSIŁEK</text:p>
          </table:table-cell>
          <table:table-cell table:style-name="Tabela3.B6" office:value-type="string">
            <text:p text:style-name="P155">Ciasto <text:s/>50g(GLU, MLE)</text:p>
          </table:table-cell>
          <table:table-cell table:style-name="Tabela3.C6" office:value-type="string">
            <text:p text:style-name="P157">Ciasto <text:s/>50g(GLU, MLE)</text:p>
          </table:table-cell>
          <table:table-cell table:style-name="Tabela3.D6" office:value-type="string">
            <text:p text:style-name="P155">Pieczywo chrupkie 40g (GLU)</text:p>
          </table:table-cell>
          <table:table-cell table:style-name="Tabela3.E6" office:value-type="string">
            <text:p text:style-name="P155">Pieczywo chrupkie 40g (GLU)</text:p>
          </table:table-cell>
          <table:table-cell table:style-name="Tabela3.F6" office:value-type="string">
            <text:p text:style-name="P157">Ciasto <text:s/>50g(GLU, MLE)</text:p>
          </table:table-cell>
          <table:table-cell table:style-name="Tabela3.G6" office:value-type="string">
            <text:p text:style-name="P157">Ciasto <text:s/>50g(GLU, MLE)</text:p>
          </table:table-cell>
          <table:table-cell table:style-name="Tabela3.H6" office:value-type="string">
            <text:p text:style-name="P157">Ciasto <text:s/>50g(GLU, MLE)</text:p>
          </table:table-cell>
        </table:table-row>
        <table:table-row table:style-name="Tabela3.5">
          <table:table-cell table:style-name="Tabela3.A7" office:value-type="string">
            <text:p text:style-name="P85">WARTOŚĆ ODŻYWCZA</text:p>
          </table:table-cell>
          <table:table-cell table:style-name="Tabela3.B7" office:value-type="string">
            <text:p text:style-name="P178">Wartość energetyczna 2538 kcal Białko ogółem 107.84 g Tłuszcz 73.27 g Węglowodany ogółem 374.31 g Błonnik pokarmowy 24.47 g Sód 2653.42 mg Sól 6.16 g Kwasy tłuszczowe nasycone ogółem 28.34 g Glukoza 7.19 g Fruktoza 9.07 g Sacharoza 37.80 g Laktoza 34.65 g</text:p>
          </table:table-cell>
          <table:table-cell table:style-name="Tabela3.C7" office:value-type="string">
            <text:p text:style-name="P178">Wartość energetyczna 2549 kcal Białko ogółem 111.03 g Tłuszcz 71.29 g Węglowodany ogółem 376.46 g Błonnik pokarmowy 17.97 g Sód 2559.37 mg Sól 5.92 g Kwasy tłuszczowe nasycone ogółem 28.63 g Glukoza 5.99 g Fruktoza 7.37 g Sacharoza 35.45 g Laktoza 34.66 g</text:p>
          </table:table-cell>
          <table:table-cell table:style-name="Tabela3.D7" office:value-type="string">
            <text:p text:style-name="P178">Wartość energetyczna 2347 kcal Białko ogółem 107.00 g Tłuszcz 63.17 g Węglowodany ogółem 358.62 g Błonnik pokarmowy 47.47 g Sód 2881.93 mg Sól 6.02 g Kwasy tłuszczowe nasycone ogółem 19.74 g Glukoza 9.07 g Fruktoza 14.77 g Sacharoza 17.66 g Laktoza 28.94 g</text:p>
          </table:table-cell>
          <table:table-cell table:style-name="Tabela3.E7" office:value-type="string">
            <text:p text:style-name="P178">Wartość energetyczna 2540 kcal Białko ogółem 115.10 g Tłuszcz 70.50 g Węglowodany ogółem 384.28 g Błonnik pokarmowy 51.67 g Sód 3300.13 mg Sól 7.07 g Kwasy tłuszczowe nasycone ogółem 21.38 g Glukoza 9.07 g Fruktoza 14.77 g Sacharoza 18.49 g Laktoza 28.96 g</text:p>
          </table:table-cell>
          <table:table-cell table:style-name="Tabela3.F7" office:value-type="string">
            <text:p text:style-name="P178">Wartość energetyczna 2510 kcal Białko ogółem 95.35 g Tłuszcz 66.93 g Węglowodany ogółem 393.72 g Błonnik pokarmowy 21.58 g Sód 2431.00 mg Sól 5.94 g Kwasy tłuszczowe nasycone ogółem 25.54 g Glukoza 7.26 g Fruktoza 13.42 g Sacharoza 42.17 g Laktoza 16.81 g</text:p>
          </table:table-cell>
          <table:table-cell table:style-name="Tabela3.G7" office:value-type="string">
            <text:p text:style-name="P178">Wartość energetyczna 2479 kcal Białko ogółem 95.27 g Tłuszcz 63.55 g Węglowodany ogółem 393.66 g Błonnik pokarmowy 21.58 g Sód 2438.80 mg Sól 5.96 g Kwasy tłuszczowe nasycone ogółem 19.35 g Glukoza 7.26 g Fruktoza 13.42 g Sacharoza 42.17 g Laktoza 16.75 g</text:p>
          </table:table-cell>
          <table:table-cell table:style-name="Tabela3.H7" office:value-type="string">
            <text:p text:style-name="P178">Wartość energetyczna 2550 kcal Białko ogółem 85.39 g Tłuszcz 68.38 g Węglowodany ogółem 413.17 g Błonnik pokarmowy 26.30 g Sód 2064.32 mg Sól 5.16 g Kwasy tłuszczowe nasycone ogółem 22.88 g Glukoza 8.38 g Fruktoza 14.37 g Sacharoza 45.18 g Laktoza 1.35 g</text:p>
          </table:table-cell>
        </table:table-row>
      </table:table>
      <table:table table:name="Tabela4" table:style-name="Tabela4">
        <table:table-column table:style-name="Tabela4.A" table:number-columns-repeated="8"/>
        <table:table-header-rows>
          <table:table-row table:style-name="Tabela4.1">
            <table:table-cell table:style-name="Tabela4.A1" office:value-type="string">
              <text:p text:style-name="P37"/>
              <text:p text:style-name="P36">Posiłek</text:p>
            </table:table-cell>
            <table:table-cell table:style-name="Tabela4.A1" office:value-type="string">
              <text:p text:style-name="P180">DIETA PODSTAWOWA (1)</text:p>
            </table:table-cell>
            <table:table-cell table:style-name="Tabela4.A1" office:value-type="string">
              <text:p text:style-name="P180">DIETA ŁATWOSTRAWNA (2)</text:p>
            </table:table-cell>
            <table:table-cell table:style-name="Tabela4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4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4.A1" office:value-type="string">
              <text:p text:style-name="P180">DIETA ŁATWOSTRAWNA Z OGRANICZENIEM SUBSTANCJI POBUDZAJĄCYCH WYDZIELANIE SOKU ŻOŁĄDKOWEGO (4)</text:p>
            </table:table-cell>
            <table:table-cell table:style-name="Tabela4.A1" office:value-type="string">
              <text:p text:style-name="P180">DIETA ŁATWOSTRAWNA <text:s/>Z OGRANICZENIEM TŁUSZCZU (3)</text:p>
              <text:p text:style-name="P128"/>
            </table:table-cell>
            <table:table-cell table:style-name="Tabela4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4.2">
          <table:table-cell table:style-name="Tabela4.A2" table:number-columns-spanned="8" office:value-type="string">
            <text:p text:style-name="P64"/>
            <text:p text:style-name="P64"><text:span text:style-name="T20">7.01.2024</text:span><text:span text:style-name="T17"> </text:span><text:span text:style-name="T18">niedzie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3" office:value-type="string">
            <text:p text:style-name="P45">ŚNIADANIE</text:p>
            <text:p text:style-name="P45"/>
          </table:table-cell>
          <table:table-cell table:style-name="Tabela4.B3" office:value-type="string">
            <text:p text:style-name="P10">Polędwica <text:span text:style-name="T98">sopocka wieprzowa</text:span> <text:s/><text:span text:style-name="T109">4</text:span>0g (GLU,SOJ,MLE*,SEL*,GOR*)</text:p>
            <text:p text:style-name="P42">papryka <text:span text:style-name="T109">+sałata </text:span>50g</text:p>
            <text:p text:style-name="P42">pieczywo <text:span text:style-name="T83">mieszane</text:span> <text:s/>100g (GLU)</text:p>
            <text:p text:style-name="P42"><text:s/>masło <text:span text:style-name="T65">ekstra</text:span> 15g(MLE)</text:p>
            <text:p text:style-name="P42"><text:span text:style-name="T66">kasza kukurydziana</text:span> na mleku 400ml(MLE)</text:p>
            <text:p text:style-name="P42">Herbata 250ml </text:p>
            <text:p text:style-name="P125">owoc 1szt</text:p>
          </table:table-cell>
          <table:table-cell table:style-name="Tabela4.C3" office:value-type="string">
            <text:p text:style-name="P10">Polędwica <text:span text:style-name="T98">sopocka wieprzowa</text:span> <text:s/><text:span text:style-name="T109">4</text:span>0g (GLU,SOJ,MLE*,SEL*,GOR*)</text:p>
            <text:p text:style-name="P24">sałata <text:span text:style-name="T109">+pomidor 50g</text:span></text:p>
            <text:p text:style-name="P40">pieczywo pszenne <text:s/>100g (GLU)</text:p>
            <text:p text:style-name="P42"><text:s/>masło <text:span text:style-name="T65">ekstra</text:span> 15g(MLE)</text:p>
            <text:p text:style-name="P42"><text:span text:style-name="T66">kasza kukurydziana</text:span> na mleku 400ml(MLE)</text:p>
            <text:p text:style-name="P42">Herbata 250ml </text:p>
            <text:p text:style-name="P125">owoc 1szt</text:p>
          </table:table-cell>
          <table:table-cell table:style-name="Tabela4.D3" office:value-type="string">
            <text:p text:style-name="P11">Polędwica <text:span text:style-name="T98">sopocka wieprzowa</text:span> <text:s/><text:span text:style-name="T109">4</text:span>0g (GLU,SOJ,MLE*,SEL*,GOR*)</text:p>
            <text:p text:style-name="P40">papryka <text:span text:style-name="T109">+sałata </text:span>50g</text:p>
            <text:p text:style-name="P42">chleb razowy 100g (GLU)</text:p>
            <text:p text:style-name="P40">masło <text:span text:style-name="T65">ekstra</text:span> 15g(MLE)</text:p>
            <text:p text:style-name="P42">zupa na wywarze z jarzyn <text:span text:style-name="T107">z kaszą kukurydziana</text:span> 400ml</text:p>
            <text:p text:style-name="P42"><text:s/>Herbata b/cukru 250ml</text:p>
            <text:p text:style-name="P125">owoc 1szt</text:p>
            <text:p text:style-name="P66"><text:span text:style-name="T8">IIK </text:span><text:span text:style-name="T38">chleb razowy 60g (GLU) z masłem roślinnym 5g(MLE) i <text:s/>jajkiem 30g(JAJ)</text:span></text:p>
          </table:table-cell>
          <table:table-cell table:style-name="Tabela4.E3" office:value-type="string">
            <text:p text:style-name="P11">Polędwica <text:span text:style-name="T98">sopocka wieprzowa</text:span> <text:s/><text:span text:style-name="T109">4</text:span>0g (GLU,SOJ,MLE*,SEL*,GOR*)</text:p>
            <text:p text:style-name="P40">papryka <text:span text:style-name="T109">+sałata </text:span>50g</text:p>
            <text:p text:style-name="P42">chleb razowy 100g (GLU)</text:p>
            <text:p text:style-name="P40">masło <text:span text:style-name="T65">ekstra</text:span> 15g(MLE)</text:p>
            <text:p text:style-name="P42">zupa na wywarze z jarzyn <text:span text:style-name="T107">z kaszą kukurydziana</text:span> 400ml</text:p>
            <text:p text:style-name="P42"><text:s/>Herbata b/cukru 250ml</text:p>
            <text:p text:style-name="P125">owoc 1szt</text:p>
            <text:p text:style-name="P66"><text:span text:style-name="T8">IIK </text:span><text:span text:style-name="T38">chleb razowy 60g (GLU) z masłem roślinnym 5g(MLE) i <text:s/>jajkiem 30g(JAJ)</text:span></text:p>
          </table:table-cell>
          <table:table-cell table:style-name="Tabela4.F3" office:value-type="string">
            <text:p text:style-name="P11">Polędwica <text:span text:style-name="T98">sopocka wieprzowa</text:span> <text:s/><text:span text:style-name="T109">4</text:span>0g (GLU,SOJ,MLE*,SEL*,GOR*)</text:p>
            <text:p text:style-name="P25">sałata <text:span text:style-name="T109">+pomidor 50g</text:span></text:p>
            <text:p text:style-name="P42">pieczywo pszenne <text:s/>100g (GLU)</text:p>
            <text:p text:style-name="P42"><text:s/>masło <text:span text:style-name="T65">ekstra</text:span> 15g(MLE)</text:p>
            <text:p text:style-name="P40"><text:span text:style-name="T66">kasza kukurydziana</text:span> na mleku 400ml(MLE)</text:p>
            <text:p text:style-name="P42">Herbata 250ml </text:p>
            <text:p text:style-name="P125">owoc 1szt</text:p>
          </table:table-cell>
          <table:table-cell table:style-name="Tabela4.G3" office:value-type="string">
            <text:p text:style-name="P11">Polędwica <text:span text:style-name="T98">sopocka wieprzowa</text:span> <text:s/><text:span text:style-name="T109">4</text:span>0g (GLU,SOJ,MLE*,SEL*,GOR*)</text:p>
            <text:p text:style-name="P25">sałata <text:span text:style-name="T109">+pomidor 50g</text:span></text:p>
            <text:p text:style-name="P42">pieczywo pszenne <text:s/>100g (GLU)</text:p>
            <text:p text:style-name="P42">margaryna roślinna miękka 15g (MLE)</text:p>
            <text:p text:style-name="P40"><text:span text:style-name="T66">kasza kukurydziana</text:span> na mleku 400ml(MLE)</text:p>
            <text:p text:style-name="P42">Herbata 250ml </text:p>
            <text:p text:style-name="P125">owoc 1szt</text:p>
          </table:table-cell>
          <table:table-cell table:style-name="Tabela4.H3" office:value-type="string">
            <text:p text:style-name="P42"><text:span text:style-name="T26">Polędwica </text:span><text:span text:style-name="T66">sopocka wieprzowa</text:span><text:span text:style-name="T26"> <text:s/></text:span>50g (GLU,SOJ,MLE*,SEL*,GOR*)</text:p>
            <text:p text:style-name="P42">pieczywo pszenne <text:s/>100g (GLU)</text:p>
            <text:p text:style-name="P42"><text:s/>masło <text:span text:style-name="T65">ekstra</text:span> 15g(MLE)</text:p>
            <text:p text:style-name="P42">zupa na wywarze z jarzyn <text:span text:style-name="T107">z kaszą kukurydziana</text:span> 400ml</text:p>
            <text:p text:style-name="P42">Herbata 250ml </text:p>
            <text:p text:style-name="P59">owoc 1szt</text:p>
          </table:table-cell>
        </table:table-row>
        <table:table-row table:style-name="Tabela4.4">
          <table:table-cell table:style-name="Tabela4.A4" office:value-type="string">
            <text:p text:style-name="P9">OBIAD</text:p>
            <text:p text:style-name="P45"/>
          </table:table-cell>
          <table:table-cell table:style-name="Tabela4.B4" office:value-type="string">
            <text:p text:style-name="P69">Rosół z makaronem <text:s/><text:span text:style-name="T98">i natką pietruszki</text:span> 400ml(<text:span text:style-name="T98">GLU, SEL</text:span>)</text:p>
            <text:p text:style-name="P69">ziemniaki z koprem 200g</text:p>
            <text:p text:style-name="P69">udko z kurczaka pieczone 150g<text:span text:style-name="T98">(GOR)</text:span></text:p>
            <text:p text:style-name="P69"><text:span text:style-name="T109">marchewka gotowana </text:span>150g <text:span text:style-name="T109">(GLU)</text:span></text:p>
            <text:p text:style-name="P69">kompot 250ml</text:p>
            <text:p text:style-name="P72"/>
          </table:table-cell>
          <table:table-cell table:style-name="Tabela4.C4" office:value-type="string">
            <text:p text:style-name="P69">Rosół z makaronem <text:s/><text:span text:style-name="T98">i natką pietruszki</text:span> 400ml(<text:span text:style-name="T98">GLU, SEL</text:span>)</text:p>
            <text:p text:style-name="P69">ziemniaki z koprem 200g</text:p>
            <text:p text:style-name="P69">udko z kurczaka gotowane 150g</text:p>
            <text:p text:style-name="P68"><text:span text:style-name="T109">marchewka gotowana </text:span>150g <text:span text:style-name="T109">(GLU)</text:span></text:p>
            <text:p text:style-name="P69">kompot 250ml</text:p>
            <text:p text:style-name="P72"/>
          </table:table-cell>
          <table:table-cell table:style-name="Tabela4.D4" office:value-type="string">
            <text:p text:style-name="P69">Rosół z makaronem <text:s/><text:span text:style-name="T98">i natką pietruszki</text:span> 400ml(<text:span text:style-name="T98">GLU, SEL</text:span>)</text:p>
            <text:p text:style-name="P69">ziemniaki z koprem 200g</text:p>
            <text:p text:style-name="P69">udko z kurczaka gotowane 150g</text:p>
            <text:p text:style-name="P70">surówka z marchwi i jabłka z olejem 150g</text:p>
            <text:p text:style-name="P69"><text:s/>kompot b/cukru 250ml</text:p>
            <text:p text:style-name="P70">powieczorek: sok pomidorowy 100% 200g</text:p>
          </table:table-cell>
          <table:table-cell table:style-name="Tabela4.E4" office:value-type="string">
            <text:p text:style-name="P69">Rosół z makaronem <text:s/><text:span text:style-name="T98">i natką pietruszki</text:span> 400ml(<text:span text:style-name="T98">GLU, SEL</text:span>)</text:p>
            <text:p text:style-name="P69">ziemniaki z koprem 200g</text:p>
            <text:p text:style-name="P69">udko z kurczaka gotowane 150g</text:p>
            <text:p text:style-name="P70">surówka z marchwi i jabłka z olejem 150g</text:p>
            <text:p text:style-name="P69"><text:s/>kompot b/cukru 250ml</text:p>
            <text:p text:style-name="P70">powieczorek: sok pomidorowy 100% 200g</text:p>
          </table:table-cell>
          <table:table-cell table:style-name="Tabela4.F4" office:value-type="string">
            <text:p text:style-name="P69">Rosół warzywny z makaronem <text:span text:style-name="T98">i natką pietruszki</text:span> 400ml(<text:span text:style-name="T98">GLU, SEL</text:span>)</text:p>
            <text:p text:style-name="P69">ziemniaki z koprem 200g</text:p>
            <text:p text:style-name="P69">udko z kurczaka gotowane 150g</text:p>
            <text:p text:style-name="P68"><text:span text:style-name="T109">marchewka gotowana </text:span>150g <text:span text:style-name="T109">(GLU)</text:span></text:p>
            <text:p text:style-name="P69">kompot 250ml</text:p>
          </table:table-cell>
          <table:table-cell table:style-name="Tabela4.G4" office:value-type="string">
            <text:p text:style-name="P69">Rosół warzywny z makaronem <text:span text:style-name="T98">i natką pietruszki</text:span> 400ml(<text:span text:style-name="T98">GLU, SEL</text:span>)</text:p>
            <text:p text:style-name="P69">ziemniaki z koprem 200g</text:p>
            <text:p text:style-name="P69">udko z kurczaka gotowane 150g</text:p>
            <text:p text:style-name="P68"><text:span text:style-name="T109">marchewka gotowana </text:span>150g <text:span text:style-name="T109">(GLU)</text:span></text:p>
            <text:p text:style-name="P69">kompot 250ml</text:p>
            <text:p text:style-name="P71"/>
          </table:table-cell>
          <table:table-cell table:style-name="Tabela4.H4" office:value-type="string">
            <text:p text:style-name="P69">Rosół warzywny z makaronem <text:span text:style-name="T98">i natką pietruszki</text:span> 400ml(<text:span text:style-name="T98">GLU, SEL</text:span>)</text:p>
            <text:p text:style-name="P69">ziemniaki z koprem 200g</text:p>
            <text:p text:style-name="P69">udko z kurczaka gotowane 150g</text:p>
            <text:p text:style-name="P68"><text:span text:style-name="T109">marchewka gotowana </text:span>150g <text:span text:style-name="T109">(GLU)</text:span></text:p>
            <text:p text:style-name="P69">kompot 250ml</text:p>
          </table:table-cell>
        </table:table-row>
        <table:table-row table:style-name="Tabela4.5">
          <table:table-cell table:style-name="Tabela4.A5" office:value-type="string">
            <text:p text:style-name="P9">KOLACJA</text:p>
            <text:p text:style-name="P45"/>
          </table:table-cell>
          <table:table-cell table:style-name="Tabela4.B5" office:value-type="string">
            <text:p text:style-name="P22">Twarożek z natką 50g(MLE)</text:p>
            <text:p text:style-name="P24">pomidor 50g</text:p>
            <text:p text:style-name="P42">pieczywo <text:span text:style-name="T83">mieszane</text:span> <text:s/>100g (GLU)</text:p>
            <text:p text:style-name="P42">masło roślinne 15g(MLE)</text:p>
            <text:p text:style-name="P10">Herbata 250ml</text:p>
          </table:table-cell>
          <table:table-cell table:style-name="Tabela4.C5" office:value-type="string">
            <text:p text:style-name="P22">Twarożek z natką 50g(MLE)</text:p>
            <text:p text:style-name="P24">pomidor 50g</text:p>
            <text:p text:style-name="P40">pieczywo pszenne <text:s/>100g (GLU)</text:p>
            <text:p text:style-name="P42">masło roślinne 15g(MLE)</text:p>
            <text:p text:style-name="P10">Herbata 250ml</text:p>
          </table:table-cell>
          <table:table-cell table:style-name="Tabela4.D5" office:value-type="string">
            <text:p text:style-name="P22">Twarożek z natką 50g(MLE)</text:p>
            <text:p text:style-name="P24">pomidor 50g</text:p>
            <text:p text:style-name="P42">chleb razowy 100g (GLU)</text:p>
            <text:p text:style-name="P42">masło roślinne 15g(MLE)</text:p>
            <text:p text:style-name="P40">Herbata b/cukru 250ml</text:p>
          </table:table-cell>
          <table:table-cell table:style-name="Tabela4.E5" office:value-type="string">
            <text:p text:style-name="P22">Twarożek z natką 50g(MLE)</text:p>
            <text:p text:style-name="P24">pomidor 50g</text:p>
            <text:p text:style-name="P42">chleb razowy 100g (GLU)</text:p>
            <text:p text:style-name="P42">masło roślinne 15g(MLE)</text:p>
            <text:p text:style-name="P40">Herbata b/cukru 250ml</text:p>
            <text:p text:style-name="P66"><text:span text:style-name="T16">,</text:span><text:span text:style-name="T8">IIK</text:span><text:span text:style-name="T10"> <text:s text:c="2"/>chleb razowy 60g (GLU) z masłem roślinnym 5g(MLE) i <text:s/>wędliną <text:s/>drobiową 30g (GLU,SOJ,MLE*,SEL*,GOR*)</text:span></text:p>
          </table:table-cell>
          <table:table-cell table:style-name="Tabela4.F5" office:value-type="string">
            <text:p text:style-name="P22">Twarożek z natką 50g(MLE)</text:p>
            <text:p text:style-name="P24">pomidor 50g</text:p>
            <text:p text:style-name="P42">pieczywo pszenne <text:s/>100g (GLU)</text:p>
            <text:p text:style-name="P42">masło roślinne 15g(MLE)</text:p>
            <text:p text:style-name="P10">Herbata 250ml</text:p>
          </table:table-cell>
          <table:table-cell table:style-name="Tabela4.G5" office:value-type="string">
            <text:p text:style-name="P22">Twarożek z natką 50g(MLE)</text:p>
            <text:p text:style-name="P24">pomidor 50g</text:p>
            <text:p text:style-name="P42">pieczywo pszenne <text:s/>100g (GLU)</text:p>
            <text:p text:style-name="P42">margaryna roślinna miękka 15g (MLE)</text:p>
            <text:p text:style-name="P10">Herbata 250ml</text:p>
          </table:table-cell>
          <table:table-cell table:style-name="Tabela4.H5" office:value-type="string">
            <text:p text:style-name="P42"><text:span text:style-name="T26">Szynka drobiowa</text:span> 50g<text:span text:style-name="T54"> (GLU,SOJ,MLE*,SEL*,GOR*)</text:span></text:p>
            <text:p text:style-name="P42">pieczywo pszenne <text:s/>100g (GLU)</text:p>
            <text:p text:style-name="P42">masło roślinne 15g(MLE)</text:p>
            <text:p text:style-name="P66"><text:span text:style-name="T10">Herbata 250ml</text:span><text:span text:style-name="T9"> </text:span></text:p>
          </table:table-cell>
        </table:table-row>
        <table:table-row table:style-name="Tabela4.5">
          <table:table-cell table:style-name="Tabela4.A6" office:value-type="string">
            <text:p text:style-name="P84">DODATKOWY POSIŁEK</text:p>
          </table:table-cell>
          <table:table-cell table:style-name="Tabela4.B6" office:value-type="string">
            <text:p text:style-name="P152"><text:span text:style-name="T84">j</text:span>ogurt naturalny 150g(<text:span text:style-name="T85">MLE</text:span>)</text:p>
          </table:table-cell>
          <table:table-cell table:style-name="Tabela4.C6" office:value-type="string">
            <text:p text:style-name="P152"><text:span text:style-name="T86">J</text:span>ogurt naturalny 150g(<text:span text:style-name="T85">MLE</text:span>)</text:p>
          </table:table-cell>
          <table:table-cell table:style-name="Tabela4.D6" office:value-type="string">
            <text:p text:style-name="P152"><text:span text:style-name="T86">J</text:span>ogurt naturalny 150g(<text:span text:style-name="T85">MLE</text:span>)</text:p>
          </table:table-cell>
          <table:table-cell table:style-name="Tabela4.E6" office:value-type="string">
            <text:p text:style-name="P152"><text:span text:style-name="T86">J</text:span>ogurt naturalny 150g(<text:span text:style-name="T85">MLE</text:span>)</text:p>
          </table:table-cell>
          <table:table-cell table:style-name="Tabela4.F6" office:value-type="string">
            <text:p text:style-name="P152"><text:span text:style-name="T86">J</text:span>ogurt naturalny 150g(<text:span text:style-name="T85">MLE</text:span>)</text:p>
          </table:table-cell>
          <table:table-cell table:style-name="Tabela4.G6" office:value-type="string">
            <text:p text:style-name="P152"><text:span text:style-name="T86">J</text:span>ogurt naturalny 150g(<text:span text:style-name="T85">MLE</text:span>)</text:p>
          </table:table-cell>
          <table:table-cell table:style-name="Tabela4.H6" office:value-type="string">
            <text:p text:style-name="P154">Mus warzywno-owocowy 100g</text:p>
          </table:table-cell>
        </table:table-row>
        <table:table-row table:style-name="Tabela4.5">
          <table:table-cell table:style-name="Tabela4.A7" office:value-type="string">
            <text:p text:style-name="P84"/>
          </table:table-cell>
          <table:table-cell table:style-name="Tabela4.B7" office:value-type="string">
            <text:p text:style-name="P178">Wartość energetyczna 2266 kcal Białko ogółem 95.41 g Tłuszcz 80.70 g Węglowodany ogółem 304.80 g Błonnik pokarmowy 27.77 g Sód 1929.93 mg Sól 4.82 g Kwasy tłuszczowe nasycone ogółem 26.69 g Glukoza 8.29 g Fruktoza 14.32 g Sacharoza 32.48 g Laktoza 22.30 g</text:p>
          </table:table-cell>
          <table:table-cell table:style-name="Tabela4.C7" office:value-type="string">
            <text:p text:style-name="P178">Wartość energetyczna 2308 kcal Białko ogółem 100.20 g Tłuszcz 81.04 g Węglowodany ogółem 307.39 g Błonnik pokarmowy 19.40 g Sód 1767.40 mg Sól 4.41 g Kwasy tłuszczowe nasycone ogółem 26.64 g Glukoza 6.94 g Fruktoza 13.42 g Sacharoza 34.81 g Laktoza 22.30 g</text:p>
          </table:table-cell>
          <table:table-cell table:style-name="Tabela4.D7" office:value-type="string">
            <text:p text:style-name="P178">Wartość energetyczna 2209 kcal Białko ogółem 93.25 g Tłuszcz 79.79 g Węglowodany ogółem 303.43 g Błonnik pokarmowy 45.80 g Sód 2455.59 mg Sól 6.13 g Kwasy tłuszczowe nasycone ogółem 22.35 g Glukoza 10.66 g Fruktoza 18.00 g Sacharoza 16.41 g Laktoza 6.81 g</text:p>
          </table:table-cell>
          <table:table-cell table:style-name="Tabela4.E7" office:value-type="string">
            <text:p text:style-name="P178">Wartość energetyczna 2402 kcal Białko ogółem 101.35 g Tłuszcz 87.12 g Węglowodany ogółem 329.09 g Błonnik pokarmowy 50.00 g Sód 2873.79 mg Sól 7.18 g Kwasy tłuszczowe nasycone ogółem 23.99 g Glukoza 10.66 g Fruktoza 18.00 g Sacharoza 17.24 g Laktoza 6.83 g</text:p>
          </table:table-cell>
          <table:table-cell table:style-name="Tabela4.F7" office:value-type="string">
            <text:p text:style-name="P178">Wartość energetyczna 2312 kcal Białko ogółem 97.61 g Tłuszcz 80.70 g Węglowodany ogółem 312.60 g Błonnik pokarmowy 21.17 g Sód 1819.95 mg Sól 4.54 g Kwasy tłuszczowe nasycone ogółem 26.63 g Glukoza 8.29 g Fruktoza 14.32 g Sacharoza 32.48 g Laktoza 22.30 g</text:p>
          </table:table-cell>
          <table:table-cell table:style-name="Tabela4.G7" office:value-type="string">
            <text:p text:style-name="P178">Wartość energetyczna 2281 kcal Białko ogółem 97.53 g Tłuszcz 77.32 g Węglowodany ogółem 312.54 g Błonnik pokarmowy 21.17 g Sód 1827.75 mg Sól 4.56 g Kwasy tłuszczowe nasycone ogółem 20.44 g Glukoza 8.29 g Fruktoza 14.32 g Sacharoza 32.48 g Laktoza 22.24 g</text:p>
          </table:table-cell>
          <table:table-cell table:style-name="Tabela4.H7" office:value-type="string">
            <text:p text:style-name="P178">Wartość energetyczna 2251 kcal Białko ogółem 83.09 g Tłuszcz 68.97 g Węglowodany ogółem 340.47 g Błonnik pokarmowy 25.05 g Sód 1952.73 mg Sól 4.87 g Kwasy tłuszczowe nasycone ogółem 19.14 g Glukoza 10.03 g Fruktoza 15.12 g Sacharoza 69.34 g Laktoza 0.15 g</text:p>
          </table:table-cell>
        </table:table-row>
      </table:table>
      <text:p text:style-name="P130"/>
      <table:table table:name="Tabela5" table:style-name="Tabela5">
        <table:table-column table:style-name="Tabela5.A"/>
        <table:table-column table:style-name="Tabela5.B" table:number-columns-repeated="7"/>
        <table:table-header-rows>
          <table:table-row table:style-name="Tabela5.1">
            <table:table-cell table:style-name="Tabela5.A1" office:value-type="string">
              <text:p text:style-name="P36">Posiłek</text:p>
            </table:table-cell>
            <table:table-cell table:style-name="Tabela5.A1" office:value-type="string">
              <text:p text:style-name="P180">DIETA PODSTAWOWA (1)</text:p>
            </table:table-cell>
            <table:table-cell table:style-name="Tabela5.A1" office:value-type="string">
              <text:p text:style-name="P180">DIETA ŁATWOSTRAWNA (2)</text:p>
            </table:table-cell>
            <table:table-cell table:style-name="Tabela5.A1" office:value-type="string">
              <text:p text:style-name="P180">DIETA Z OGRANICZENIEM ŁATWO PRZYSWAJALNYCH WEGLOWODANÓW (5 S,P)</text:p>
              <text:p text:style-name="P128"/>
            </table:table-cell>
            <table:table-cell table:style-name="Tabela5.A1" office:value-type="string">
              <text:p text:style-name="P180">DIETA Z OGRANICZENIEM ŁATWO PRZYSWAJALNYCH WEGLOWODANÓW (6 <text:s/>S,P,K)</text:p>
              <text:p text:style-name="P180">6 posiłków</text:p>
            </table:table-cell>
            <table:table-cell table:style-name="Tabela5.A1" office:value-type="string">
              <text:p text:style-name="P180">DIETA ŁATWOSTRAWNA Z OGRANICZENIEM SUBSTANCJI POBUDZAJĄCYCH WYDZIELANIE SOKU ŻOŁĄDKOWEGO (4)</text:p>
            </table:table-cell>
            <table:table-cell table:style-name="Tabela5.A1" office:value-type="string">
              <text:p text:style-name="P180">DIETA ŁATWOSTRAWNA <text:s/>Z OGRANICZENIEM TŁUSZCZU (3)</text:p>
              <text:p text:style-name="P128"/>
            </table:table-cell>
            <table:table-cell table:style-name="Tabela5.H1" office:value-type="string">
              <text:p text:style-name="P180">DIETA ELIMINACYJNA BIEGUNKOWA BEZMLECZNA (11 ML)</text:p>
            </table:table-cell>
          </table:table-row>
        </table:table-header-rows>
        <table:table-row table:style-name="Tabela5.2">
          <table:table-cell table:style-name="Tabela5.A2" table:number-columns-spanned="8" office:value-type="string">
            <text:p text:style-name="P64"/>
            <text:p text:style-name="P64"><text:span text:style-name="T21">8</text:span><text:span text:style-name="T20">.01.2024 </text:span><text:span text:style-name="T18">poniedziale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3">
          <table:table-cell table:style-name="Tabela5.A3" office:value-type="string">
            <text:p text:style-name="P45">ŚNIADANIE</text:p>
            <text:p text:style-name="P45"/>
          </table:table-cell>
          <table:table-cell table:style-name="Tabela5.B3" office:value-type="string">
            <text:p text:style-name="P42"><text:span text:style-name="T26">Polędwica <text:s/>wieprz.</text:span> <text:s/><text:span text:style-name="T109">4</text:span>0g (GLU,SOJ,MLE*,SEL*,GOR*)</text:p>
            <text:p text:style-name="P20">sałata+ pomidor 50g</text:p>
            <text:p text:style-name="P42">pieczywo <text:span text:style-name="T83">mieszane</text:span> <text:s/>100g (GLU)</text:p>
            <text:p text:style-name="P42">masło <text:span text:style-name="T65">ekstra</text:span> 15g(MLE)</text:p>
            <text:p text:style-name="P42">kasza <text:span text:style-name="T83">jaglana</text:span> na mleku 400ml(MLE)</text:p>
            <text:p text:style-name="P42">Herbata 250ml </text:p>
            <text:p text:style-name="P125">owoc 1szt</text:p>
          </table:table-cell>
          <table:table-cell table:style-name="Tabela5.C3" office:value-type="string">
            <text:p text:style-name="P40"><text:span text:style-name="T26">Polędwica <text:s/>wieprz.</text:span> <text:s/><text:span text:style-name="T109">4</text:span>0g (GLU,SOJ,MLE*,SEL*,GOR*)</text:p>
            <text:p text:style-name="P20">sałata+ pomidor 50g</text:p>
            <text:p text:style-name="P40">pieczywo pszenne <text:s/>100g (GLU)</text:p>
            <text:p text:style-name="P42">masło <text:span text:style-name="T65">ekstra</text:span> 15g(MLE)</text:p>
            <text:p text:style-name="P42">kasza <text:span text:style-name="T83">jaglana</text:span> na mleku 400ml(MLE)</text:p>
            <text:p text:style-name="P42">Herbata 250ml </text:p>
            <text:p text:style-name="P125">owoc 1szt</text:p>
          </table:table-cell>
          <table:table-cell table:style-name="Tabela5.D3" office:value-type="string">
            <text:p text:style-name="P40"><text:span text:style-name="T26">Polędwica <text:s/>wieprz.</text:span> <text:s/><text:span text:style-name="T109">4</text:span>0g (GLU,SOJ,MLE*,SEL*,GOR*)</text:p>
            <text:p text:style-name="P40"><text:span text:style-name="T72">sałata+ pomidor 50g</text:span>LU)</text:p>
            <text:p text:style-name="P40">masło <text:span text:style-name="T65">ekstra</text:span> 15g(MLE)</text:p>
            <text:p text:style-name="P42">zupa na wywarze z jarzyn <text:span text:style-name="T106">z kaszą jaglaną </text:span><text:s/>400ml</text:p>
            <text:p text:style-name="P42"><text:s/>Herbata b/cukru 250ml </text:p>
            <text:p text:style-name="P125">owoc 1szt</text:p>
            <text:p text:style-name="P66"><text:span text:style-name="T8">IIŚN</text:span><text:span text:style-name="T10"> </text:span><text:span text:style-name="T39">kefir naturalny 1szt(MLE)</text:span></text:p>
          </table:table-cell>
          <table:table-cell table:style-name="Tabela5.E3" office:value-type="string">
            <text:p text:style-name="P40"><text:span text:style-name="T26">Polędwica <text:s/>wieprz.</text:span> <text:s/><text:span text:style-name="T109">4</text:span>0g (GLU,SOJ,MLE*,SEL*,GOR*)</text:p>
            <text:p text:style-name="P40"><text:span text:style-name="T72">sałata+ pomidor 50g</text:span>LU)</text:p>
            <text:p text:style-name="P40">masło <text:span text:style-name="T65">ekstra</text:span> 15g(MLE)</text:p>
            <text:p text:style-name="P42">zupa na wywarze z jarzyn <text:span text:style-name="T106">z kaszą jaglaną </text:span><text:s/>400ml</text:p>
            <text:p text:style-name="P42"><text:s/>Herbata b/cukru 250ml </text:p>
            <text:p text:style-name="P125">owoc 1szt</text:p>
            <text:p text:style-name="P66"><text:span text:style-name="T8">IIŚN</text:span><text:span text:style-name="T10"> </text:span><text:span text:style-name="T39">kefir naturalny 1szt(MLE)</text:span></text:p>
          </table:table-cell>
          <table:table-cell table:style-name="Tabela5.F3" office:value-type="string">
            <text:p text:style-name="P40"><text:span text:style-name="T26">Polędwica <text:s/>wieprz.</text:span> <text:s/><text:span text:style-name="T109">4</text:span>0g (GLU,SOJ,MLE*,SEL*,GOR*)</text:p>
            <text:p text:style-name="P20">sałata+ pomidor 50g</text:p>
            <text:p text:style-name="P42">pieczywo pszenne <text:s/>100g (GLU)</text:p>
            <text:p text:style-name="P42">masło <text:span text:style-name="T65">ekstra</text:span> 15g(MLE)</text:p>
            <text:p text:style-name="P40">kasza <text:span text:style-name="T83">jaglana</text:span> na mleku 400ml(MLE)</text:p>
            <text:p text:style-name="P42">Herbata 250ml </text:p>
            <text:p text:style-name="P125">owoc 1szt</text:p>
          </table:table-cell>
          <table:table-cell table:style-name="Tabela5.G3" office:value-type="string">
            <text:p text:style-name="P40"><text:span text:style-name="T26">Polędwica <text:s/>wieprz.</text:span> <text:s/><text:span text:style-name="T109">4</text:span>0g (GLU,SOJ,MLE*,SEL*,GOR*)</text:p>
            <text:p text:style-name="P20">sałata+ pomidor 50g</text:p>
            <text:p text:style-name="P42">pieczywo pszenne <text:s/>100g (GLU)</text:p>
            <text:p text:style-name="P42">margaryna roślinna miękka 15g (MLE)</text:p>
            <text:p text:style-name="P40">kasza <text:span text:style-name="T83">jaglana</text:span> na mleku 400ml(MLE)</text:p>
            <text:p text:style-name="P42">Herbata 250ml </text:p>
            <text:p text:style-name="P125">owoc 1szt</text:p>
          </table:table-cell>
          <table:table-cell table:style-name="Tabela5.H3" office:value-type="string">
            <text:p text:style-name="P40"><text:span text:style-name="T26">Polędwica <text:s/>wieprz.</text:span> <text:s/><text:span text:style-name="T109">4</text:span>0g (GLU,SOJ,MLE*,SEL*,GOR*)</text:p>
            <text:p text:style-name="P42">pieczywo pszenne <text:s/>100g (GLU)</text:p>
            <text:p text:style-name="P42"><text:s/>masło <text:span text:style-name="T65">ekstra</text:span> 15g(MLE)</text:p>
            <text:p text:style-name="P42">zupa na wywarze z jarzyn <text:span text:style-name="T106">z kaszą jaglaną </text:span><text:s/>400ml</text:p>
            <text:p text:style-name="P42">Herbata 250ml </text:p>
            <text:p text:style-name="P125">owoc 1szt</text:p>
          </table:table-cell>
        </table:table-row>
        <table:table-row table:style-name="Tabela5.4">
          <table:table-cell table:style-name="Tabela5.A4" office:value-type="string">
            <text:p text:style-name="P9">OBIAD</text:p>
            <text:p text:style-name="P45"/>
          </table:table-cell>
          <table:table-cell table:style-name="Tabela5.B4" office:value-type="string">
            <text:p text:style-name="P26"><text:span text:style-name="T108">Zupa jarzynowa z natką pietruszki</text:span> 400ml <text:span text:style-name="T98">(GLU, JAJ, SEL)</text:span></text:p>
            <text:p text:style-name="P28">kasza gryczana 200g</text:p>
            <text:p text:style-name="P28">sos pieczarkowy 100g (GLU)</text:p>
            <text:p text:style-name="P26">surówka z <text:span text:style-name="T98">buraka i jabłka</text:span> z olejem 150g</text:p>
            <text:p text:style-name="P10">kompot 250ml</text:p>
          </table:table-cell>
          <table:table-cell table:style-name="Tabela5.C4" office:value-type="string">
            <text:p text:style-name="P27"><text:span text:style-name="T108">Zupa jarzynowa z natką pietruszki</text:span> 400ml <text:span text:style-name="T98">(GLU, JAJ, SEL)</text:span></text:p>
            <text:p text:style-name="P28">kasza jęczmienna 200g (GLU)</text:p>
            <text:p text:style-name="P29">sos pieczarkowy 100g (GLU)</text:p>
            <text:p text:style-name="P26">surówka z <text:span text:style-name="T98">buraka i jabłka</text:span> z olejem 150g</text:p>
            <text:p text:style-name="P26">kompot 250ml</text:p>
          </table:table-cell>
          <table:table-cell table:style-name="Tabela5.D4" office:value-type="string">
            <text:p text:style-name="P27"><text:span text:style-name="T108">Zupa jarzynowa z natką pietruszki</text:span> 400ml <text:span text:style-name="T98">(GLU, JAJ, SEL)</text:span></text:p>
            <text:p text:style-name="P28">kasza gryczana 200g</text:p>
            <text:p text:style-name="P28">sos pieczarkowy 100g (GLU)</text:p>
            <text:p text:style-name="P26">surówka z <text:span text:style-name="T98">buraka i jabłka</text:span> z olejem 150g</text:p>
            <text:p text:style-name="P26"><text:s/>kompot b/cukru 250ml</text:p>
            <text:p text:style-name="P20">podwieczorek: owoc 1szt</text:p>
          </table:table-cell>
          <table:table-cell table:style-name="Tabela5.E4" office:value-type="string">
            <text:p text:style-name="P27"><text:span text:style-name="T108">Zupa jarzynowa z natką pietruszki</text:span> 400ml <text:span text:style-name="T98">(GLU, JAJ, SEL)</text:span></text:p>
            <text:p text:style-name="P28">kasza gryczana 200g</text:p>
            <text:p text:style-name="P28">sos pieczarkowy 100g (GLU)</text:p>
            <text:p text:style-name="P26">surówka z <text:span text:style-name="T98">buraka i jabłka</text:span> z olejem 150g</text:p>
            <text:p text:style-name="P26"><text:s/>kompot b/cukru 250ml</text:p>
            <text:p text:style-name="P20">podwieczorek: owoc 1szt</text:p>
          </table:table-cell>
          <table:table-cell table:style-name="Tabela5.F4" office:value-type="string">
            <text:p text:style-name="P138"><text:span text:style-name="T68">Zupa </text:span><text:span text:style-name="T69">jarzynowa</text:span><text:span text:style-name="T68"> czysta</text:span><text:span text:style-name="T66"> z natką pietruszki</text:span><text:span text:style-name="T68"> 400ml (</text:span><text:span text:style-name="T66">SEL</text:span><text:span text:style-name="T68">)</text:span></text:p>
            <text:p text:style-name="P82">ziemniaki z koperkiem 200g</text:p>
            <text:p text:style-name="P28">sos mięsny duszony 150g (GLU)</text:p>
            <text:p text:style-name="P26"><text:span text:style-name="T98">buraczki</text:span> gotowan<text:span text:style-name="T98">e</text:span> 150g (GLU)</text:p>
            <text:p text:style-name="P26">kompot 250ml</text:p>
          </table:table-cell>
          <table:table-cell table:style-name="Tabela5.G4" office:value-type="string">
            <text:p text:style-name="P140"><text:span text:style-name="T68">Zupa </text:span><text:span text:style-name="T69">jarzynowa</text:span><text:span text:style-name="T68"> czysta</text:span><text:span text:style-name="T66"> z natką pietruszki</text:span><text:span text:style-name="T68"> 400ml (</text:span><text:span text:style-name="T66">SEL</text:span><text:span text:style-name="T68">)</text:span></text:p>
            <text:p text:style-name="P82">ziemniaki z koperkiem 200g</text:p>
            <text:p text:style-name="P28">sos mięsny duszony 150g (GLU)</text:p>
            <text:p text:style-name="P26"><text:span text:style-name="T98">buraczki</text:span> gotowan<text:span text:style-name="T98">e</text:span> 150g (GLU)</text:p>
            <text:p text:style-name="P26">kompot 250ml</text:p>
          </table:table-cell>
          <table:table-cell table:style-name="Tabela5.H4" office:value-type="string">
            <text:p text:style-name="P140"><text:span text:style-name="T68">Zupa </text:span><text:span text:style-name="T69">jarzynowa</text:span><text:span text:style-name="T68"> czysta</text:span><text:span text:style-name="T66"> z natką pietruszki</text:span><text:span text:style-name="T68"> 400ml (</text:span><text:span text:style-name="T66">SEL</text:span><text:span text:style-name="T68">)</text:span></text:p>
            <text:p text:style-name="P82">ziemniaki z koperkiem 200g</text:p>
            <text:p text:style-name="P28">sos mięsny duszony 150g (GLU)</text:p>
            <text:p text:style-name="P26">marchewka gotowana 150g (GLU)</text:p>
            <text:p text:style-name="P26">kompot 250ml</text:p>
          </table:table-cell>
        </table:table-row>
        <table:table-row table:style-name="Tabela5.5">
          <table:table-cell table:style-name="Tabela5.A5" office:value-type="string">
            <text:p text:style-name="P9">KOLACJA</text:p>
            <text:p text:style-name="P45"/>
          </table:table-cell>
          <table:table-cell table:style-name="Tabela5.B5" office:value-type="string">
            <text:p text:style-name="P168">paprykarz rybny <text:span text:style-name="T109">5</text:span>0g (RYB)</text:p>
            <text:p text:style-name="P165"><text:span text:style-name="T109">ogórek kiszony</text:span> 50g</text:p>
            <text:p text:style-name="P137">pieczywo mieszane <text:s/>100g (GLU)</text:p>
            <text:p text:style-name="P137">masło roślinne 15g(MLE)</text:p>
            <text:p text:style-name="P165">Herbata 250ml</text:p>
            <text:p text:style-name="P137"><text:s/></text:p>
          </table:table-cell>
          <table:table-cell table:style-name="Tabela5.C5" office:value-type="string">
            <text:p text:style-name="P168">paprykarz rybny <text:span text:style-name="T109">5</text:span>0g (RYB)</text:p>
            <text:p text:style-name="P165">pomidor 50g</text:p>
            <text:p text:style-name="P136">pieczywo pszenne <text:s/>100g (GLU)</text:p>
            <text:p text:style-name="P137">masło roślinne 15g(MLE)</text:p>
            <text:p text:style-name="P165">Herbata 250ml</text:p>
            <text:p text:style-name="P137"><text:s/></text:p>
          </table:table-cell>
          <table:table-cell table:style-name="Tabela5.D5" office:value-type="string">
            <text:p text:style-name="P165">paprykarz rybny <text:span text:style-name="T109">5</text:span>0g (RYB)</text:p>
            <text:p text:style-name="P168"><text:span text:style-name="T109">ogórek kiszony</text:span> 50g</text:p>
            <text:p text:style-name="P137">chleb razowy 100g (GLU)</text:p>
            <text:p text:style-name="P137">masło roślinne 15g(MLE)</text:p>
            <text:p text:style-name="P12">Herbata b/cukru 250ml </text:p>
          </table:table-cell>
          <table:table-cell table:style-name="Tabela5.E5" office:value-type="string">
            <text:p text:style-name="P165">paprykarz rybny <text:span text:style-name="T109">5</text:span>0g (RYB)</text:p>
            <text:p text:style-name="P168"><text:span text:style-name="T109">ogórek kiszony</text:span> 50g</text:p>
            <text:p text:style-name="P137">chleb razowy 100g (GLU)</text:p>
            <text:p text:style-name="P137">masło roślinne 15g(MLE)</text:p>
            <text:p text:style-name="P43">Herbata b/cukru 250ml </text:p>
            <text:p text:style-name="P177"><text:span text:style-name="T8">IIK</text:span><text:span text:style-name="T10"> <text:s/></text:span><text:span text:style-name="T27"><text:s/>chleb razowy 60g (GLU) z masłem roślinnym 5g(MLE) i <text:s/>wędliną <text:s/>drobiową 30g (GLU,SOJ,MLE*,SEL*,GOR*)</text:span></text:p>
          </table:table-cell>
          <table:table-cell table:style-name="Tabela5.F5" office:value-type="string">
            <text:p text:style-name="P177"><text:span text:style-name="T10">Szynka wieprzowa 50g</text:span><text:span text:style-name="T27"> (GLU,SOJ,MLE*,SEL*,GOR*)</text:span></text:p>
            <text:p text:style-name="P137">pieczywo pszenne <text:s/>100g (GLU)</text:p>
            <text:p text:style-name="P137">masło roślinne 15g(MLE)</text:p>
            <text:p text:style-name="P137">pomidor 50g</text:p>
            <text:p text:style-name="P165">Herbata 250ml</text:p>
            <text:p text:style-name="P143"/>
          </table:table-cell>
          <table:table-cell table:style-name="Tabela5.G5" office:value-type="string">
            <text:p text:style-name="P177"><text:span text:style-name="T10">Szynka wieprzowa 50g</text:span><text:span text:style-name="T27"> (GLU,SOJ,MLE*,SEL*,GOR*)</text:span></text:p>
            <text:p text:style-name="P137">pieczywo pszenne <text:s/>100g (GLU)</text:p>
            <text:p text:style-name="P137">margaryna roślinna miękka 15g (MLE)</text:p>
            <text:p text:style-name="P137">pomidor 50g</text:p>
            <text:p text:style-name="P165">Herbata 250ml</text:p>
            <text:p text:style-name="P143"/>
          </table:table-cell>
          <table:table-cell table:style-name="Tabela5.H5" office:value-type="string">
            <text:p text:style-name="P177"><text:span text:style-name="T10">Szynka wieprzowa 50g</text:span><text:span text:style-name="T27"> (GLU,SOJ,MLE*,SEL*,GOR*)</text:span></text:p>
            <text:p text:style-name="P137">pieczywo pszenne <text:s/>100g (GLU)</text:p>
            <text:p text:style-name="P137">masło roślinne 15g(MLE)</text:p>
            <text:p text:style-name="P165">Herbata 250ml</text:p>
            <text:p text:style-name="P143"/>
          </table:table-cell>
        </table:table-row>
        <table:table-row table:style-name="Tabela5.5">
          <table:table-cell table:style-name="Tabela5.A6" office:value-type="string">
            <text:p text:style-name="P84">DODATKOWY POSIŁEK</text:p>
          </table:table-cell>
          <table:table-cell table:style-name="Tabela5.B6" office:value-type="string">
            <text:p text:style-name="P152"><text:span text:style-name="T79">Deser mleczny</text:span> <text:span text:style-name="T79">1szt</text:span>(<text:span text:style-name="T85">MLE</text:span>)</text:p>
          </table:table-cell>
          <table:table-cell table:style-name="Tabela5.C6" office:value-type="string">
            <text:p text:style-name="P152"><text:span text:style-name="T79">Deser mleczny</text:span> <text:span text:style-name="T79">1szt</text:span>(<text:span text:style-name="T85">MLE</text:span>)</text:p>
          </table:table-cell>
          <table:table-cell table:style-name="Tabela5.D6" office:value-type="string">
            <text:p text:style-name="P152"><text:span text:style-name="T79">Deser mleczny</text:span> naturalny 1<text:span text:style-name="T98">szt</text:span>(<text:span text:style-name="T85">MLE</text:span>)</text:p>
          </table:table-cell>
          <table:table-cell table:style-name="Tabela5.E6" office:value-type="string">
            <text:p text:style-name="P152"><text:span text:style-name="T79">Deser mleczny</text:span> naturalny 1<text:span text:style-name="T98">szt</text:span>(<text:span text:style-name="T85">MLE</text:span>)</text:p>
          </table:table-cell>
          <table:table-cell table:style-name="Tabela5.F6" office:value-type="string">
            <text:p text:style-name="P152"><text:span text:style-name="T79">Deser mleczny</text:span> <text:span text:style-name="T79">1szt</text:span>(<text:span text:style-name="T85">MLE</text:span>)</text:p>
          </table:table-cell>
          <table:table-cell table:style-name="Tabela5.G6" office:value-type="string">
            <text:p text:style-name="P152"><text:span text:style-name="T79">Deser mleczny</text:span> <text:span text:style-name="T79">1szt</text:span>(<text:span text:style-name="T85">MLE</text:span>)</text:p>
          </table:table-cell>
          <table:table-cell table:style-name="Tabela5.H6" office:value-type="string">
            <text:p text:style-name="P154">Mus warzywno-owocowy 100g</text:p>
          </table:table-cell>
        </table:table-row>
        <table:table-row table:style-name="Tabela5.5">
          <table:table-cell table:style-name="Tabela5.A7" office:value-type="string">
            <text:p text:style-name="P85">WARTOŚĆ ODŻYWCZA</text:p>
          </table:table-cell>
          <table:table-cell table:style-name="Tabela5.B7" office:value-type="string">
            <text:p text:style-name="P178">Wartość energetyczna 2343 kcal Białko ogółem 86.71 g Tłuszcz 69.91 g Węglowodany ogółem 356.05 g Błonnik pokarmowy 29.75 g Sód 1964.91 mg Sól 4.91 g Kwasy tłuszczowe nasycone ogółem 23.80 g Glukoza 7.54 g Fruktoza 15.41 g Sacharoza 48.25 g Laktoza 22.39 g</text:p>
          </table:table-cell>
          <table:table-cell table:style-name="Tabela5.C7" office:value-type="string">
            <text:p text:style-name="P178">Wartość energetyczna 2384 kcal Białko ogółem 99.06 g Tłuszcz 69.95 g Węglowodany ogółem 352.65 g Błonnik pokarmowy 23.63 g Sód 2316.44 mg Sól 5.77 g Kwasy tłuszczowe nasycone ogółem 24.89 g Glukoza 8.11 g Fruktoza 15.91 g Sacharoza 40.14 g Laktoza 22.37 g</text:p>
          </table:table-cell>
          <table:table-cell table:style-name="Tabela5.D7" office:value-type="string">
            <text:p text:style-name="P178">Wartość energetyczna 2471 kcal Białko ogółem 78.67 g Tłuszcz 72.23 g Węglowodany ogółem 400.30 g Błonnik pokarmowy 49.97 g Sód 1933.55 mg Sól 4.71 g Kwasy tłuszczowe nasycone ogółem 24.57 g Glukoza 10.76 g Fruktoza 22.79 g Sacharoza 22.90 g Laktoza 14.20 g</text:p>
          </table:table-cell>
          <table:table-cell table:style-name="Tabela5.E7" office:value-type="string">
            <text:p text:style-name="P178">Wartość energetyczna 2664 kcal Białko ogółem 86.77 g Tłuszcz 79.56 g Węglowodany ogółem 425.96 g Błonnik pokarmowy 54.17 g Sód 2351.75 mg Sól 5.76 g Kwasy tłuszczowe nasycone ogółem 26.21 g Glukoza 10.76 g Fruktoza 22.79 g Sacharoza 23.73 g Laktoza 14.22 g</text:p>
          </table:table-cell>
          <table:table-cell table:style-name="Tabela5.F7" office:value-type="string">
            <text:p text:style-name="P178">Wartość energetyczna 2224 kcal Białko ogółem 88.16 g Tłuszcz 67.39 g Węglowodany ogółem 328.72 g Błonnik pokarmowy 21.26 g Sód 2268.97 mg Sól 5.56 g Kwasy tłuszczowe nasycone ogółem 27.70 g Glukoza 6.28 g Fruktoza 12.57 g Sacharoza 35.45 g Laktoza 17.60 g</text:p>
          </table:table-cell>
          <table:table-cell table:style-name="Tabela5.G7" office:value-type="string">
            <text:p text:style-name="P178">Wartość energetyczna 2193 kcal Białko ogółem 88.08 g Tłuszcz 64.01 g Węglowodany ogółem 328.66 g Błonnik pokarmowy 21.26 g Sód 2276.77 mg Sól 5.58 g Kwasy tłuszczowe nasycone ogółem 21.51 g Glukoza 6.28 g Fruktoza 12.57 g Sacharoza 35.45 g Laktoza 17.54 g</text:p>
          </table:table-cell>
          <table:table-cell table:style-name="Tabela5.H7" office:value-type="string">
            <text:p text:style-name="P178">Wartość energetyczna 2194 kcal Białko ogółem 79.06 g Tłuszcz 53.42 g Węglowodany ogółem 365.41 g Błonnik pokarmowy 29.10 g Sód 2278.72 mg Sól 5.69 g Kwasy tłuszczowe nasycone ogółem 18.43 g Glukoza 11.32 g Fruktoza 16.30 g Sacharoza 67.42 g Laktoza 4.02 g</text:p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l" fo:country="PL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4pt" fo:font-style="normal" style:text-underline-style="none" fo:font-weight="bold" style:font-name-asian="Calibri1" style:font-family-asian="Calibri" style:font-family-generic-asian="system" style:font-pitch-asian="variable" style:font-size-asian="14pt" style:font-style-asian="normal" style:font-weight-asian="bold" style:font-name-complex="Calibri1" style:font-family-complex="Calibri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fo:font-weight="bold" style:font-name-asian="Calibri1" style:font-family-asian="Calibri" style:font-family-generic-asian="system" style:font-pitch-asian="variable" style:font-size-asian="12pt" style:font-style-asian="normal" style:font-weight-asian="bold" style:font-name-complex="Calibri1" style:font-family-complex="Calibri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1pt" fo:font-style="normal" style:text-underline-style="none" fo:font-weight="bold" style:font-name-asian="Calibri1" style:font-family-asian="Calibri" style:font-family-generic-asian="system" style:font-pitch-asian="variable" style:font-size-asian="11pt" style:font-style-asian="normal" style:font-weight-asian="bold" style:font-name-complex="Calibri1" style:font-family-complex="Calibri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text-align="start" style:justify-single-word="false" fo:orphans="2" fo:widows="2" fo:hyphenation-ladder-count="no-limit" style:vertical-align="baseline" style:writing-mode="lr-tb"/>
      <style:text-properties style:letter-kerning="true" style:font-name-asian="Times New Roman2" style:font-family-asian="'Times New Roman'" style:font-family-generic-asian="system" style:font-pitch-asian="variable" style:language-complex="ar" style:country-complex="SA" fo:hyphenate="false" fo:hyphenation-remain-char-count="2" fo:hyphenation-push-char-count="2"/>
    </style:style>
    <style:style style:name="LO-normal" style:family="paragraph">
      <style:paragraph-properties fo:margin-top="0cm" fo:margin-bottom="0cm" loext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51cb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1851cb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>
        <style:tab-stops>
          <style:tab-stop style:position="8.001cm" style:type="center"/>
          <style:tab-stop style:position="16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/>
    </style:style>
    <style:style style:name="MP5" style:family="paragraph" style:parent-style-name="Standard">
      <style:paragraph-properties fo:margin-left="1.266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/>
      <style:text-properties officeooo:paragraph-rsid="0012791a"/>
    </style:style>
    <style:style style:name="MP6" style:family="paragraph" style:parent-style-name="Standard">
      <style:paragraph-properties fo:margin-left="1.266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officeooo:paragraph-rsid="0012791a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2" style:font-size-asian="8pt" style:font-style-asian="normal" style:font-weight-asian="bold" style:font-name-complex="Times New Roman2" style:font-size-complex="8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012567" style:font-name-asian="Times New Roman2" style:font-size-asian="8pt" style:font-style-asian="normal" style:font-weight-asian="bold" style:font-name-complex="Times New Roman2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158aba" style:font-name-asian="Times New Roman2" style:font-size-asian="8pt" style:font-style-asian="normal" style:font-weight-asian="bold" style:font-name-complex="Times New Roman2" style:font-size-complex="8pt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officeooo:rsid="001ec07d" style:font-name-asian="Times New Roman2" style:font-size-asian="8pt" style:font-style-asian="normal" style:font-weight-asian="bold" style:font-name-complex="Times New Roman2" style:font-size-complex="8pt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fo:background-color="#ffffff" loext:char-shading-value="0" style:font-name-asian="Times New Roman2" style:font-size-asian="10pt" style:font-style-asian="normal" style:font-weight-asian="bold" style:font-name-complex="Times New Roman2" style:font-size-complex="10pt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fo:background-color="#ffffff" loext:char-shading-value="0" style:font-name-asian="Times New Roman2" style:font-size-asian="10pt" style:font-style-asian="normal" style:font-weight-asian="normal" style:font-name-complex="Times New Roman2" style:font-size-complex="10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fo:background-color="#ffffff" loext:char-shading-value="0" style:font-name-asian="Times New Roman2" style:font-size-asian="7pt" style:font-style-asian="normal" style:font-weight-asian="normal" style:font-name-complex="Times New Roman2" style:font-size-complex="7pt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cm" fo:margin-bottom="0.4cm" fo:margin-left="1cm" fo:margin-right="1cm" fo:background-color="#ffffff" style:writing-mode="lr-tb" style:layout-grid-color="#c0c0c0" style:layout-grid-lines="190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text:span text:style-name="MT1">JADŁOSPIS <text:s/>DEKADOWY </text:span><text:span text:style-name="MT2">30.1</text:span><text:span text:style-name="MT3">2.2023</text:span><text:span text:style-name="MT2">-</text:span><text:span text:style-name="MT4">8</text:span><text:span text:style-name="MT2">.</text:span><text:span text:style-name="MT3">01.2024</text:span><text:span text:style-name="MT1"> r. <text:s text:c="2"/></text:span><text:span text:style-name="Domyślna_20_czcionka_20_akapitu"><text:span text:style-name="MT1">na rzecz Powiatowego Centrum Zdrowia Sp. z o. o z siedzibą w Opolu Lub. dla potrzeb hospitalizowanych w Szpitalu w Opolu <text:s/>Lub. i w Poniatowej</text:span></text:span></text:p>
        <text:p text:style-name="MP3"/>
      </style:header>
      <style:footer>
        <text:p text:style-name="MP4"/>
        <text:p text:style-name="MP5"><text:span text:style-name="MT5">Alergeny</text:span><text:span text:style-name="MT6">: </text:span><text:span text:style-name="Domyślna_20_czcionka_20_akapitu"><text:span text:style-name="MT7"><text:s/>GLU-zboża zawierające gluten SKO-skorupiaki JAJ-jaja RYB-ryby ORZ-orzeszki ziemne SOJ-ziarna soi MLE- mleko i produkty mleczne </text:span></text:span><draw:frame draw:style-name="Mfr1" draw:name="Obraz1" text:anchor-type="char" svg:x="23.38cm" svg:y="0.012cm" svg:width="3.448cm" svg:height="1.804cm" draw:z-index="9"><draw:image xlink:href="Pictures/10000000000001D6000000F63BBD89DFC174BA9E.png" xlink:type="simple" xlink:show="embed" xlink:actuate="onLoad" loext:mime-type="image/png"/></draw:frame></text:p>
        <text:p text:style-name="MP6"><text:span text:style-name="Domyślna_20_czcionka_20_akapitu"><text:span text:style-name="MT7">ORZ- orzechy z drzew orzechowych SEL- seler GOR-gorczyca <text:s/>SEZ-sezam <text:s/></text:span></text:span><text:span text:style-name="MT7">S02-dwutlenek siarki ŁUB-łubin, MCK- mięczaki *zaznaczone alergeny występujące w śladowych ilościach wg deklaracji producentów</text:span></text:p>
        <text:p text:style-name="MP6"/>
        <text:p text:style-name="MP6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dc:date>2023-12-29T07:41:04.478000000</dc:date>
    <meta:editing-duration>P1DT13H1M48S</meta:editing-duration>
    <meta:editing-cycles>60</meta:editing-cycles>
    <meta:print-date>2023-11-24T11:52:15.418000000</meta:print-date>
    <meta:document-statistic meta:table-count="10" meta:image-count="1" meta:object-count="0" meta:page-count="10" meta:paragraph-count="1527" meta:word-count="9183" meta:character-count="60201" meta:non-whitespace-character-count="52084"/>
  </office:meta>
</office:document-meta>
</file>